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 style:list-style-name="WW8Num6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5pt" style:font-size-asian="15pt" style:font-name-complex="Times New Roman" style:font-size-complex="15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10.001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9" style:family="paragraph" style:parent-style-name="Standard" style:list-style-name="WW8Num8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886cm" fo:margin-right="0cm" fo:margin-top="0cm" fo:margin-bottom="0cm" loext:contextual-spacing="false" fo:line-height="100%" fo:text-indent="0cm" style:auto-text-indent="false"/>
      <style:text-properties style:font-name="Times New Roman" fo:font-size="15pt" style:font-size-asian="15pt" style:font-name-complex="Times New Roman" style:font-size-complex="15pt"/>
    </style:style>
    <style:style style:name="P11" style:family="paragraph" style:parent-style-name="Standard" style:list-style-name="WW8Num12">
      <style:paragraph-properties fo:margin-left="3.764cm" fo:margin-right="0cm" fo:margin-top="0cm" fo:margin-bottom="0cm" loext:contextual-spacing="false" fo:line-height="150%" fo:text-indent="-2.514cm" style:auto-text-indent="false" fo:break-before="page"/>
      <style:text-properties style:font-name="Times New Roman" fo:font-size="15pt" style:font-size-asian="15pt" style:font-name-complex="Times New Roman" style:font-size-complex="15pt"/>
    </style:style>
    <style:style style:name="P12" style:family="paragraph" style:parent-style-name="Standard">
      <style:paragraph-properties fo:margin-left="1.191cm" fo:margin-right="0cm" fo:margin-top="0cm" fo:margin-bottom="0cm" loext:contextual-spacing="false" fo:line-height="100%" fo:text-indent="0cm" style:auto-text-indent="false"/>
      <style:text-properties style:font-name="Times New Roman" fo:font-size="15pt" style:font-size-asian="15pt" style:font-name-complex="Times New Roman" style:font-size-complex="15pt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Абзац_20_списка" style:list-style-name="WW8Num6">
      <style:paragraph-properties fo:margin-top="0cm" fo:margin-bottom="0cm" loext:contextual-spacing="true" fo:line-height="100%"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15" style:family="paragraph" style:parent-style-name="Абзац_20_списка" style:list-style-name="WW8Num6">
      <style:paragraph-properties fo:margin-top="0cm" fo:margin-bottom="0cm" loext:contextual-spacing="true" fo:line-height="100%" fo:text-align="center" style:justify-single-word="false" fo:break-before="page"/>
      <style:text-properties style:font-name="Times New Roman" fo:font-size="15pt" style:font-size-asian="15pt" style:font-name-complex="Times New Roman" style:font-size-complex="15pt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17" style:family="paragraph" style:parent-style-name="Абзац_20_списка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18" style:family="paragraph" style:parent-style-name="Абзац_20_списка" style:list-style-name="WW8Num7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19" style:family="paragraph" style:parent-style-name="Абзац_20_списка" style:list-style-name="WW8Num3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20" style:family="paragraph" style:parent-style-name="Абзац_20_списка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21" style:family="paragraph" style:parent-style-name="Абзац_20_списка" style:list-style-name="WW8Num9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22" style:family="paragraph" style:parent-style-name="Абзац_20_списка" style:list-style-name="WW8Num10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23" style:family="paragraph" style:parent-style-name="Абзац_20_списка" style:list-style-name="WW8Num9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24" style:family="paragraph" style:parent-style-name="Абзац_20_списка" style:list-style-name="WW8Num10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5pt" style:font-size-asian="15pt" style:font-name-complex="Times New Roman" style:font-size-complex="15pt"/>
    </style:style>
    <style:style style:name="P25" style:family="paragraph" style:parent-style-name="Абзац_20_списка" style:list-style-name="WW8Num3">
      <style:paragraph-properties fo:margin-left="0cm" fo:margin-right="0cm" fo:line-height="150%" fo:text-align="justify" style:justify-single-word="false" fo:text-indent="1.251cm" style:auto-text-indent="false"/>
    </style:style>
    <style:style style:name="P26" style:family="paragraph" style:parent-style-name="Абзац_20_списка">
      <style:paragraph-properties fo:margin-left="1.251cm" fo:margin-right="0cm" fo:margin-top="0cm" fo:margin-bottom="0cm" loext:contextual-spacing="true" fo:line-height="100%" fo:text-indent="0cm" style:auto-text-indent="false"/>
      <style:text-properties style:font-name="Times New Roman" fo:font-size="15pt" style:font-size-asian="15pt" style:font-name-complex="Times New Roman" style:font-size-complex="15pt"/>
    </style:style>
    <style:style style:name="P27" style:family="paragraph" style:parent-style-name="Абзац_20_списка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5pt" style:font-size-asian="15pt" style:font-name-complex="Times New Roman" style:font-size-complex="15pt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5pt" style:font-size-asian="15pt" style:font-name-complex="Times New Roman" style:font-size-complex="15pt"/>
    </style:style>
    <style:style style:name="P29" style:family="paragraph" style:parent-style-name="Абзац_20_списка" style:list-style-name="WW8Num12">
      <style:paragraph-properties fo:margin-left="3.764cm" fo:margin-right="0cm" fo:margin-top="0cm" fo:margin-bottom="0cm" loext:contextual-spacing="true" fo:line-height="150%" fo:text-indent="-2.514cm" style:auto-text-indent="false"/>
    </style:style>
    <style:style style:name="P30" style:family="paragraph" style:parent-style-name="Абзац_20_списка" style:list-style-name="WW8Num12">
      <style:paragraph-properties fo:margin-left="3.764cm" fo:margin-right="0cm" fo:margin-top="0cm" fo:margin-bottom="0cm" loext:contextual-spacing="true" fo:line-height="150%" fo:text-align="justify" style:justify-single-word="false" fo:text-indent="-2.514cm" style:auto-text-indent="false"/>
      <style:text-properties style:font-name="Times New Roman" fo:font-size="15pt" style:font-size-asian="15pt" style:font-name-complex="Times New Roman" style:font-size-complex="15pt"/>
    </style:style>
    <style:style style:name="P31" style:family="paragraph" style:parent-style-name="Абзац_20_списка" style:list-style-name="WW8Num12">
      <style:paragraph-properties fo:margin-left="3.764cm" fo:margin-right="0cm" fo:margin-top="0cm" fo:margin-bottom="0cm" loext:contextual-spacing="true" fo:line-height="150%" fo:text-indent="-2.514cm" style:auto-text-indent="false"/>
      <style:text-properties style:font-name="Times New Roman" fo:font-size="15pt" style:font-size-asian="15pt" style:font-name-complex="Times New Roman" style:font-size-complex="15pt"/>
    </style:style>
    <style:style style:name="P32" style:family="paragraph" style:parent-style-name="Абзац_20_списка" style:list-style-name="WW8Num12">
      <style:paragraph-properties fo:margin-left="3.764cm" fo:margin-right="0cm" fo:margin-top="0cm" fo:margin-bottom="0cm" loext:contextual-spacing="true" fo:line-height="150%" fo:text-align="justify" style:justify-single-word="false" fo:text-indent="-2.514cm" style:auto-text-indent="false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" style:family="text">
      <style:text-properties style:font-name="Times New Roman" fo:font-size="15pt" style:font-size-asian="15pt" style:font-name-complex="Times New Roman" style:font-size-complex="1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Symbol" fo:font-size="15pt" style:font-name-asian="Symbol" style:font-size-asian="15pt" style:font-name-complex="Symbol" style:font-size-complex="15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№ 1</text:span></text:p>
      <text:p text:style-name="P4"><text:span text:style-name="T2">МЕТОДИЧЕСКИЕ РЕКОМЕНДАЦИИ<text:line-break/></text:span><text:span text:style-name="T3">по организации и проведению Всероссийской информационной акции<text:line-break/>по профилактике ВИЧ-инфекции и ассоциированных с ней заболеваний<text:line-break/>в молодежной среде «Должен знать!»</text:span></text:p>
      <text:p text:style-name="P7"/>
      <text:p text:style-name="P16"><text:span text:style-name="T3">Данные методические рекомендации определяют подход<text:line-break/>к организации и проведению Всероссийской информационной акции<text:line-break/>по профилактике ВИЧ-инфекции и ассоциированных с ней заболеваний<text:line-break/>в молодежной среде «Должен знать!» (далее – Акция), приуроченной<text:line-break/>к Международному дню памяти людей, умерших от СПИДа, и ко Всемирному дню борьбы со СПИДом.</text:span></text:p>
      <text:p text:style-name="P8"><text:span text:style-name="T3">Акция проводится в целях реализации:</text:span></text:p>
      <text:list xml:id="list1702651572" text:style-name="WW8Num8">
        <text:list-item>
          <text:p text:style-name="P9"><text:span text:style-name="T3">Межведомственного плана мероприятий по профилактике распространения ВИЧ-инфекции в молодежной среде на 2019 год, утвержденного Федеральным агентством по делам молодежи<text:line-break/>и Федеральной службой по надзору в сфере защиты прав потребителей<text:line-break/>и благополучия человека;</text:span></text:p>
        </text:list-item>
        <text:list-item>
          <text:p text:style-name="P9"><text:span text:style-name="T3">Основ государственной молодежной политики<text:line-break/>Российской Федерации до 2025 года, утвержденных распоряжением Правительства Российской Федерации от 29 ноября 2014 г. № 2403-р;</text:span></text:p>
        </text:list-item>
        <text:list-item>
          <text:p text:style-name="P9"><text:span text:style-name="T3">Плана мероприятий по реализации Государственной стратегии противодействия распространению ВИЧ-инфекции в Российской Федерации на период до 2020 года и дальнейшую перспективу, утвержденной распоряжением Правительства Российской Федерации<text:line-break/>от 20 октября 2016 г. № 2203-р.</text:span></text:p>
        </text:list-item>
      </text:list>
      <text:list xml:id="list3587273422" text:style-name="WW8Num6">
        <text:list-item>
          <text:p text:style-name="P2">Цели и задачи Акции</text:p>
        </text:list-item>
      </text:list>
      <text:p text:style-name="P10"/>
      <text:list xml:id="list115036201505632" text:continue-numbering="true" text:style-name="WW8Num6">
        <text:list-item>
          <text:list>
            <text:list-item>
              <text:p text:style-name="P17"><text:span text:style-name="T3">Цель Акции </text:span><text:span text:style-name="T5"></text:span><text:span text:style-name="T3"> профилактика распространения ВИЧ-инфекции<text:line-break/>и ассоциированных с ней заболеваний в молодежной среде.</text:span></text:p>
            </text:list-item>
            <text:list-item>
              <text:p text:style-name="P17"><text:span text:style-name="T3">Задачи Акции:</text:span></text:p>
            </text:list-item>
          </text:list>
        </text:list-item>
      </text:list>
      <text:list xml:id="list3116789240" text:style-name="WW8Num7">
        <text:list-item>
          <text:p text:style-name="P18"><text:span text:style-name="T3">обращение внимания российского молодежного сообщества<text:line-break/>на проблему распространения ВИЧ-инфекции и ассоциированных<text:line-break/>с ней заболеваний;</text:span></text:p>
        </text:list-item>
        <text:list-item>
          <text:p text:style-name="P18"><text:span text:style-name="T3">трансляция актуальной и достоверной информации о ВИЧ-инфекции<text:line-break/>и ассоциированных с ней заболеваниях;</text:span></text:p>
        </text:list-item>
        <text:list-item>
          <text:p text:style-name="P18"><text:span text:style-name="T3">снижение стигмы и дискриминации в отношении лиц<text:line-break/>с положительным ВИЧ-статусом;</text:span></text:p>
        </text:list-item>
        <text:list-item>
          <text:p text:style-name="P18"><text:span text:style-name="T3">информирование молодых граждан о местонахождении специальных учреждений в субъектах Российской Федерации и услугах, оказываемых<text:line-break/>ими в сфере профилактики распространения ВИЧ-инфекции<text:line-break/>и ассоциированных с ней заболеваний.</text:span></text:p>
        </text:list-item>
      </text:list>
      <text:p text:style-name="P27"/>
      <text:list xml:id="list115035539821844" text:continue-list="list115036201505632" text:style-name="WW8Num6">
        <text:list-item>
          <text:p text:style-name="P14">Организаторы Акции</text:p>
        </text:list-item>
      </text:list>
      <text:p text:style-name="P28"/>
      <text:list xml:id="list1806441145" text:style-name="WW8Num3">
        <text:list-item>
          <text:p text:style-name="P19"><text:span text:style-name="T3">Учредителем Акции является Федеральное агентство по делам молодежи.</text:span></text:p>
        </text:list-item>
        <text:list-item>
          <text:p text:style-name="P19"><text:span text:style-name="T3">Организаторами Акции являются органы исполнительной власти субъектов Российской Федерации, реализующие государственную молодежную политику, органы местного самоуправления<text:line-break/>(далее – Организатор).</text:span></text:p>
        </text:list-item>
        <text:list-item>
          <text:p text:style-name="P25"><text:span text:style-name="T3">Соорганизаторами Акции являются Центры СПИД субъектов Российской Федерации, учреждения здравоохранения, общественные организации и объединения, ведущие деятельность в сфере профилактики распространения ВИЧ-инфекции в молодежной среде.</text:span></text:p>
        </text:list-item>
      </text:list>
      <text:list xml:id="list115035279511094" text:continue-list="list115035539821844" text:style-name="WW8Num6">
        <text:list-item>
          <text:p text:style-name="P15">Форматы проведения Акции</text:p>
        </text:list-item>
      </text:list>
      <text:p text:style-name="P26"/>
      <text:list xml:id="list3689476190" text:style-name="WW8Num2">
        <text:list-item>
          <text:p text:style-name="P20"><text:span text:style-name="T3">Акция проводится в период с 13 по 17 мая 2019 года<text:line-break/>и с 26 ноября по 2 декабря 2019 года.</text:span></text:p>
        </text:list-item>
        <text:list-item>
          <text:p text:style-name="P20"><text:span text:style-name="T3">Организатор вправе выбрать для проведения любой формат Акции исходя из специфики территории.</text:span></text:p>
        </text:list-item>
        <text:list-item>
          <text:p text:style-name="P20"><text:span text:style-name="T3">Символом Акции является красная лента.</text:span></text:p>
        </text:list-item>
        <text:list-item>
          <text:p text:style-name="P20"><text:span text:style-name="T3">Предполагаемые форматы:</text:span></text:p>
        </text:list-item>
      </text:list>
      <text:list xml:id="list4242219974" text:style-name="WW8Num12">
        <text:list-item>
          <text:list>
            <text:list-item>
              <text:list>
                <text:list-item>
                  <text:p text:style-name="P30"><text:span text:style-name="T6"><text:s/></text:span>«Массовое уличное мероприятие»</text:p>
                </text:list-item>
              </text:list>
            </text:list-item>
          </text:list>
        </text:list-item>
      </text:list>
      <text:p text:style-name="P8"><text:span text:style-name="T3">Данный формат может предусматривать проведение концертов, флешмобов, шествий, митингов с участием молодежи. В том числе возможна организация информационных точек.</text:span></text:p>
      <text:p text:style-name="P8"><text:span text:style-name="T3">Информационная точка – это ограниченная по площади территория,<text:line-break/>на которой расположены информационные объекты (стойки, баннеры, ролапы, знамена и т.д.), оформленные в едином стиле. Установка информационных точек предполагает работу добровольцев, привлекающих внимание целевой аудитории к Акции и выдающих информационную и сувенирную продукцию. Информационные точки устанавливаются рядом с местами массового скопления людей (ночные клубы, бары, кафе, торгово-развлекательные центры, парки и т.д.). Добровольцы предлагают участникам Акции ответить<text:line-break/>на несколько вопросов (Приложение № 1) и получить за правильные ответы сувенирную продукцию, в которую может входить информационный буклет, красная лента, нагрудный знак и другое.</text:span></text:p>
      <text:p text:style-name="P6">При проведении масштабных уличных мероприятий рекомендовано предусмотреть организацию добровольного тестирования на ВИЧ-инфекцию<text:line-break/>с последующим консультированием.</text:p>
      <text:list xml:id="list115034220765550" text:continue-numbering="true" text:style-name="WW8Num12">
        <text:list-item>
          <text:list>
            <text:list-item>
              <text:list>
                <text:list-item>
                  <text:p text:style-name="P32"><text:span text:style-name="T3">«Онлайн»</text:span></text:p>
                </text:list-item>
              </text:list>
            </text:list-item>
          </text:list>
        </text:list-item>
      </text:list>
      <text:p text:style-name="P8"><text:span text:style-name="T3">Данный формат предусматривает проведение Акции в социальных сетях и информационно-телекоммуникационной сети «Интернет».</text:span></text:p>
      <text:p text:style-name="P8"><text:span text:style-name="T3">Для этого необходимо опубликовать на официальных сайтах министерств и ведомств информационный баннер о проведении Акции<text:line-break/>и под баннером разместить информацию о ВИЧ-инфекции и ее профилактике.</text:span></text:p>
      <text:p text:style-name="P8"><text:span text:style-name="T3">Дополнительно рекомендуется запустить Акцию в социальных сетях.<text:line-break/>При проведении мероприятий необходимо организовать фоторепортаж<text:line-break/>и опубликовать фотографии либо иное изображение по теме Акции в любой социальной сети с хэштегами «#Росмолодежь», «#ТехнологияЖизни», «#СТОПВИЧСПИД», «#сдайтетестнаВИЧ».</text:span></text:p>
      <text:list xml:id="list115034444972874" text:continue-numbering="true" text:style-name="WW8Num12">
        <text:list-item>
          <text:list>
            <text:list-item>
              <text:list>
                <text:list-item>
                  <text:p text:style-name="P29"><text:span text:style-name="T3">«Образовательное мероприятие»</text:span></text:p>
                </text:list-item>
              </text:list>
            </text:list-item>
          </text:list>
        </text:list-item>
      </text:list>
      <text:p text:style-name="P8"><text:span text:style-name="T3">Данный формат предусматривает проведение мастер-классов, лекций, тренингов по теме профилактики распространения ВИЧ-инфекции<text:line-break/>и ассоциированных с ней заболеваний в молодежной среде.</text:span></text:p>
      <text:p text:style-name="P8"><text:span text:style-name="T3">К проведению образовательных мероприятий следует привлекать специалистов Центров СПИД субъектов Российской Федерации, учреждений здравоохранения, региональных представителей Всероссийского общественного движения волонтеров в сфере здравоохранения<text:line-break/>«Волонтеры-медики», представителей общественных организаций<text:line-break/>и объединений, ведущих деятельность в сфере профилактики распространения ВИЧ-инфекции в молодежной среде.</text:span></text:p>
      <text:p text:style-name="P8"><text:span text:style-name="T3">При проведении образовательных мероприятий рекомендовано предусмотреть организацию добровольного тестирования на ВИЧ-инфекцию<text:line-break/>с последующим консультированием.</text:span></text:p>
      <text:p text:style-name="P5"/>
      <text:list xml:id="list115035538826510" text:continue-numbering="true" text:style-name="WW8Num12">
        <text:list-item>
          <text:list>
            <text:list-item>
              <text:list>
                <text:list-item>
                  <text:p text:style-name="P11">Спортивные мероприятия</text:p>
                </text:list-item>
              </text:list>
            </text:list-item>
          </text:list>
        </text:list-item>
      </text:list>
      <text:p text:style-name="P8"><text:span text:style-name="T3">Данный формат предусматривает проведение спортивных мероприятий<text:line-break/>и соревнований, где основной посыл заключается в пропаганде здорового образа жизни.</text:span></text:p>
      <text:p text:style-name="P8"><text:span text:style-name="T3">При проведении спортивных мероприятий рекомендовано предусмотреть организацию раздачи буклетов по профилактике распространения<text:line-break/>ВИЧ-инфекции и организацию добровольного тестирования<text:line-break/>на ВИЧ-инфекции с последующим консультированием.</text:span></text:p>
      <text:list xml:id="list115034984628993" text:continue-numbering="true" text:style-name="WW8Num12">
        <text:list-item>
          <text:list>
            <text:list-item>
              <text:list>
                <text:list-item>
                  <text:p text:style-name="P31"><text:span text:style-name="T6"><text:s/></text:span>Информационная кампания</text:p>
                </text:list-item>
              </text:list>
            </text:list-item>
          </text:list>
        </text:list-item>
      </text:list>
      <text:p text:style-name="P8"><text:span text:style-name="T3">Данный формат предусматривает размещение плакатов, буклетов, флаеров и другой информационной продукции по теме профилактики распространения ВИЧ-инфекции, а также трансляцию информации<text:line-break/>по профилактике ВИЧ-инфекции в СМИ (печатная продукция, радио, телевидение).</text:span></text:p>
      <text:p text:style-name="P5"/>
      <text:list xml:id="list115036282912462" text:continue-numbering="true" text:style-name="WW8Num12">
        <text:list-item>
          <text:p text:style-name="P1"><text:span text:style-name="T3">Визуальное содержание Акции</text:span></text:p>
        </text:list-item>
      </text:list>
      <text:p text:style-name="P12"/>
      <text:list xml:id="list3003621582" text:style-name="WW8Num9">
        <text:list-item>
          <text:p text:style-name="P21"><text:span text:style-name="T3">При организации Акции необходимо предусмотреть оформление, которое может включать в себя воздушные шары, флаги, полотна, ленты и т.д.</text:span></text:p>
        </text:list-item>
        <text:list-item>
          <text:p text:style-name="P23">При организации и проведении мероприятий необходимо привлекать средства массовой информации.</text:p>
        </text:list-item>
      </text:list>
      <text:list xml:id="list1937140808" text:style-name="WW8Num10">
        <text:list-item>
          <text:list>
            <text:list-item>
              <text:p text:style-name="P24">На месте проведения Акции может использоваться звукоусиливающее оборудование и видеооборудование.</text:p>
            </text:list-item>
            <text:list-item>
              <text:p text:style-name="P22"><text:span text:style-name="T3">При организации мероприятий возможно использование видеороликов по теме профилактики распространения ВИЧ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7z0" style:family="text">
      <style:text-properties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2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0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2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12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3.76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46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93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57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юрин</meta:initial-creator>
    <meta:creation-date>2018-11-06T16:55:00</meta:creation-date>
    <dc:creator>EStepin</dc:creator>
    <dc:date>2019-04-15T11:37:00</dc:date>
    <meta:print-date>2018-04-24T16:03:00</meta:print-date>
    <meta:editing-cycles>6</meta:editing-cycles>
    <meta:editing-duration>PT14M</meta:editing-duration>
    <meta:document-statistic meta:table-count="0" meta:image-count="0" meta:object-count="0" meta:page-count="5" meta:paragraph-count="46" meta:word-count="757" meta:character-count="6415" meta:non-whitespace-character-count="5728"/>
    <meta:generator>LibreOffice/5.4.5.1$Windows_X86_64 LibreOffice_project/79c9829dd5d8054ec39a82dc51cd9eff340dbee8</meta:generator>
  </office:meta>
</office:document-meta>
</file>