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6.933cm"/>
    </style:style>
    <style:style style:name="Таблица3.A1" style:family="table-cell">
      <style:table-cell-properties fo:padding="0cm" fo:border="none"/>
    </style:style>
    <style:style style:name="Таблица17" style:family="table">
      <style:table-properties style:width="16.933cm" table:align="left"/>
    </style:style>
    <style:style style:name="Таблица17.A" style:family="table-column">
      <style:table-column-properties style:column-width="16.933cm"/>
    </style:style>
    <style:style style:name="Таблица17.A1" style:family="table-cell">
      <style:table-cell-properties fo:padding="0cm" fo:border="none"/>
    </style:style>
    <style:style style:name="Таблица18" style:family="table">
      <style:table-properties style:width="16.907cm" fo:margin-left="0.016cm" table:align="left"/>
    </style:style>
    <style:style style:name="Таблица18.A" style:family="table-column">
      <style:table-column-properties style:column-width="16.907cm"/>
    </style:style>
    <style:style style:name="Таблица18.A1" style:family="table-cell">
      <style:table-cell-properties fo:padding="0cm" fo:border="none"/>
    </style:style>
    <style:style style:name="Таблица18.3" style:family="table-row">
      <style:table-row-properties style:min-row-height="2.002cm"/>
    </style:style>
    <style:style style:name="Таблица19" style:family="table">
      <style:table-properties style:width="16.933cm" table:align="left"/>
    </style:style>
    <style:style style:name="Таблица19.A" style:family="table-column">
      <style:table-column-properties style:column-width="16.933cm"/>
    </style:style>
    <style:style style:name="Таблица19.A1" style:family="table-cell">
      <style:table-cell-properties fo:padding="0cm" fo:border="none"/>
    </style:style>
    <style:style style:name="Таблица20" style:family="table">
      <style:table-properties style:width="16.695cm" table:align="left"/>
    </style:style>
    <style:style style:name="Таблица20.A" style:family="table-column">
      <style:table-column-properties style:column-width="9.174cm"/>
    </style:style>
    <style:style style:name="Таблица20.B" style:family="table-column">
      <style:table-column-properties style:column-width="1.238cm"/>
    </style:style>
    <style:style style:name="Таблица20.C" style:family="table-column">
      <style:table-column-properties style:column-width="1.503cm"/>
    </style:style>
    <style:style style:name="Таблица20.D" style:family="table-column">
      <style:table-column-properties style:column-width="4.78cm"/>
    </style:style>
    <style:style style:name="Таблица20.A1" style:family="table-cell">
      <style:table-cell-properties fo:padding="0.049cm" fo:border="1pt solid #000000"/>
    </style:style>
    <style:style style:name="Таблица2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1" style:family="table">
      <style:table-properties style:width="16.907cm" fo:margin-left="0cm" table:align="left"/>
    </style:style>
    <style:style style:name="Таблица21.A" style:family="table-column">
      <style:table-column-properties style:column-width="9.174cm"/>
    </style:style>
    <style:style style:name="Таблица21.B" style:family="table-column">
      <style:table-column-properties style:column-width="1.238cm"/>
    </style:style>
    <style:style style:name="Таблица21.C" style:family="table-column">
      <style:table-column-properties style:column-width="1.503cm"/>
    </style:style>
    <style:style style:name="Таблица21.D" style:family="table-column">
      <style:table-column-properties style:column-width="4.992cm"/>
    </style:style>
    <style:style style:name="Таблица21.A1" style:family="table-cell">
      <style:table-cell-properties fo:padding="0.049cm" fo:border="1pt solid #000000"/>
    </style:style>
    <style:style style:name="Таблица2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2" style:family="table">
      <style:table-properties style:width="16.933cm" table:align="left"/>
    </style:style>
    <style:style style:name="Таблица22.A" style:family="table-column">
      <style:table-column-properties style:column-width="16.933cm"/>
    </style:style>
    <style:style style:name="Таблица22.A1" style:family="table-cell">
      <style:table-cell-properties fo:padding="0cm" fo:border="none"/>
    </style:style>
    <style:style style:name="Таблица23" style:family="table">
      <style:table-properties style:width="16.933cm" table:align="left"/>
    </style:style>
    <style:style style:name="Таблица23.A" style:family="table-column">
      <style:table-column-properties style:column-width="16.933cm"/>
    </style:style>
    <style:style style:name="Таблица23.A1" style:family="table-cell">
      <style:table-cell-properties fo:padding="0cm" fo:border="none"/>
    </style:style>
    <style:style style:name="Таблица24" style:family="table">
      <style:table-properties style:width="16.933cm" table:align="left"/>
    </style:style>
    <style:style style:name="Таблица24.A" style:family="table-column">
      <style:table-column-properties style:column-width="16.933cm"/>
    </style:style>
    <style:style style:name="Таблица24.A1" style:family="table-cell">
      <style:table-cell-properties fo:padding="0cm" fo:border="none"/>
    </style:style>
    <style:style style:name="Таблица25" style:family="table">
      <style:table-properties style:width="16.933cm" table:align="left"/>
    </style:style>
    <style:style style:name="Таблица25.A" style:family="table-column">
      <style:table-column-properties style:column-width="16.933cm"/>
    </style:style>
    <style:style style:name="Таблица25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da7dd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e511a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6e95cb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6f29ff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6e95cb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6f29ff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style="italic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" fo:font-size="10pt" officeooo:paragraph-rsid="00cf23c0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style:line-height-at-least="0cm" style:writing-mode="lr-tb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justify" style:justify-single-word="false" style:writing-mode="lr-tb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justify" style:justify-single-word="false" style:writing-mode="lr-tb"/>
      <style:text-properties style:font-name="Arial" fo:font-size="10pt" officeooo:paragraph-rsid="00e9f872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start" style:justify-single-word="false" style:writing-mode="lr-tb"/>
      <style:text-properties style:font-name="Arial" fo:font-size="10pt" officeooo:paragraph-rsid="005da7dd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cf23c0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style:line-height-at-least="0cm" fo:text-align="justify" style:justify-single-word="false" style:writing-mode="lr-tb"/>
      <style:text-properties style:font-name="Arial" fo:font-size="10pt" fo:font-weight="bold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fo:font-weight="bold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lr-tb"/>
      <style:text-properties style:font-name="Arial" fo:font-size="8pt" style:font-size-asian="8pt" style:font-size-complex="8pt"/>
    </style:style>
    <style:style style:name="P2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lr-tb"/>
      <style:text-properties style:font-name="Arial" fo:font-size="8pt" fo:font-style="italic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 style:line-height-at-least="0cm" fo:text-align="justify" style:justify-single-word="false" style:writing-mode="lr-tb"/>
      <style:text-properties officeooo:paragraph-rsid="005b0f29"/>
    </style:style>
    <style:style style:name="P29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5da7dd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6091b3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76a809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a63938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lr-tb"/>
      <style:text-properties officeooo:paragraph-rsid="005b0f29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e9f872"/>
    </style:style>
    <style:style style:name="P35" style:family="paragraph" style:parent-style-name="Table_20_Contents">
      <style:paragraph-properties fo:margin-top="0cm" fo:margin-bottom="0cm" loext:contextual-spacing="false" style:line-height-at-least="0cm" style:writing-mode="lr-tb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style:line-height-at-least="0cm" fo:text-align="justify" style:justify-single-word="false" style:writing-mode="lr-tb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style:line-height-at-least="0cm" fo:text-align="justify" style:justify-single-word="false" style:writing-mode="lr-tb"/>
      <style:text-properties style:font-name="Arial" fo:font-size="10pt" officeooo:paragraph-rsid="005da7dd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style:line-height-at-least="0cm" fo:text-align="start" style:justify-single-word="false" style:writing-mode="lr-tb"/>
      <style:text-properties style:font-name="Arial" fo:font-size="10pt" officeooo:paragraph-rsid="005da7dd" style:font-size-asian="10pt" style:font-size-complex="10pt"/>
    </style:style>
    <style:style style:name="P39" style:family="paragraph" style:parent-style-name="Обычный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5b0f29"/>
    </style:style>
    <style:style style:name="P40" style:family="paragraph" style:parent-style-name="Обычный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c60f57"/>
    </style:style>
    <style:style style:name="P41" style:family="paragraph" style:parent-style-name="Обычный">
      <style:paragraph-properties fo:margin-top="0cm" fo:margin-bottom="0cm" loext:contextual-spacing="false" style:line-height-at-least="0cm" fo:text-align="center" style:justify-single-word="false" style:writing-mode="lr-tb"/>
    </style:style>
    <style:style style:name="P42" style:family="paragraph" style:parent-style-name="Обычный">
      <style:paragraph-properties fo:margin-top="0cm" fo:margin-bottom="0cm" loext:contextual-spacing="false" style:line-height-at-least="0cm" fo:text-align="center" style:justify-single-word="false" style:writing-mode="lr-tb"/>
      <style:text-properties officeooo:paragraph-rsid="005b0f29"/>
    </style:style>
    <style:style style:name="P43" style:family="paragraph" style:parent-style-name="Table_20_Contents">
      <style:paragraph-properties fo:margin-top="0cm" fo:margin-bottom="0cm" loext:contextual-spacing="false" fo:line-height="106%"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06%" fo:text-align="center" style:justify-single-word="false"/>
      <style:text-properties style:font-name="Arial" fo:font-size="8pt" fo:font-style="italic" style:font-size-asian="8pt" style:font-size-complex="8pt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Arial" fo:font-size="10pt" style:font-size-asian="10pt" style:font-size-complex="10pt"/>
    </style:style>
    <style:style style:name="P46" style:family="paragraph" style:parent-style-name="Обычный">
      <style:paragraph-properties fo:text-align="end" style:justify-single-word="false"/>
      <style:text-properties officeooo:paragraph-rsid="005b0f29"/>
    </style:style>
    <style:style style:name="P47" style:family="paragraph" style:parent-style-name="Обычный">
      <style:paragraph-properties fo:text-align="end" style:justify-single-word="false"/>
      <style:text-properties officeooo:paragraph-rsid="005da7dd"/>
    </style:style>
    <style:style style:name="P48" style:family="paragraph" style:parent-style-name="Обычный">
      <style:paragraph-properties fo:text-align="end" style:justify-single-word="false"/>
      <style:text-properties officeooo:paragraph-rsid="006091b3"/>
    </style:style>
    <style:style style:name="P49" style:family="paragraph" style:parent-style-name="Обычный">
      <style:paragraph-properties fo:text-align="end" style:justify-single-word="false"/>
      <style:text-properties officeooo:paragraph-rsid="0076a809"/>
    </style:style>
    <style:style style:name="P50" style:family="paragraph" style:parent-style-name="Обычный">
      <style:paragraph-properties fo:text-align="end" style:justify-single-word="false"/>
      <style:text-properties officeooo:paragraph-rsid="00785185"/>
    </style:style>
    <style:style style:name="P51" style:family="paragraph" style:parent-style-name="Обычный">
      <style:paragraph-properties fo:text-align="end" style:justify-single-word="false"/>
      <style:text-properties officeooo:paragraph-rsid="007c71b2"/>
    </style:style>
    <style:style style:name="P52" style:family="paragraph" style:parent-style-name="Обычный">
      <style:paragraph-properties fo:text-align="end" style:justify-single-word="false"/>
      <style:text-properties officeooo:paragraph-rsid="0082ba72"/>
    </style:style>
    <style:style style:name="P53" style:family="paragraph" style:parent-style-name="Обычный">
      <style:paragraph-properties fo:text-align="end" style:justify-single-word="false"/>
      <style:text-properties officeooo:paragraph-rsid="00854ffa"/>
    </style:style>
    <style:style style:name="P54" style:family="paragraph" style:parent-style-name="Обычный">
      <style:paragraph-properties fo:text-align="end" style:justify-single-word="false"/>
      <style:text-properties officeooo:paragraph-rsid="0087bc59"/>
    </style:style>
    <style:style style:name="P55" style:family="paragraph" style:parent-style-name="Обычный">
      <style:paragraph-properties fo:text-align="end" style:justify-single-word="false"/>
      <style:text-properties officeooo:paragraph-rsid="009740cb"/>
    </style:style>
    <style:style style:name="P56" style:family="paragraph" style:parent-style-name="Обычный">
      <style:paragraph-properties fo:text-align="end" style:justify-single-word="false"/>
      <style:text-properties officeooo:paragraph-rsid="00a63938"/>
    </style:style>
    <style:style style:name="P57" style:family="paragraph" style:parent-style-name="Обычный">
      <style:paragraph-properties fo:text-align="end" style:justify-single-word="false"/>
      <style:text-properties officeooo:paragraph-rsid="00c2781f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officeooo:paragraph-rsid="00675b05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officeooo:paragraph-rsid="0082ba72" style:font-size-asian="10pt" style:font-size-complex="10pt"/>
    </style:style>
    <style:style style:name="P6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officeooo:paragraph-rsid="00a63938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officeooo:paragraph-rsid="00cf23c0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5fda5a" style:font-size-asian="10pt" style:font-size-complex="10pt"/>
    </style:style>
    <style:style style:name="P67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628710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6f29ff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c35f2f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e7fcb8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ebd88e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eeae3a" style:font-size-asian="10pt" style:font-size-complex="10pt"/>
    </style:style>
    <style:style style:name="P73" style:family="paragraph" style:parent-style-name="Text_20_body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a63938" style:font-size-asian="10pt" style:font-size-complex="10pt"/>
    </style:style>
    <style:style style:name="P7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size-complex="10pt"/>
    </style:style>
    <style:style style:name="P7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fo:font-style="italic" style:font-size-asian="10pt" style:font-size-complex="10pt"/>
    </style:style>
    <style:style style:name="P7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fo:font-style="italic" fo:font-weight="bold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fo:font-style="italic" fo:font-weight="bold" officeooo:paragraph-rsid="00a63938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fo:font-style="normal" officeooo:rsid="00ebd88e" officeooo:paragraph-rsid="00ebd88e" style:font-size-asian="10pt" style:font-style-asian="normal" style:font-size-complex="10pt" style:font-style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fo:font-style="normal" fo:font-weight="bold" officeooo:rsid="00ebd88e" officeooo:paragraph-rsid="00ebd88e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8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8pt" fo:font-style="italic" style:font-size-asian="8pt" style:font-size-complex="8pt"/>
    </style:style>
    <style:style style:name="P8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8pt" fo:font-style="normal" officeooo:paragraph-rsid="00ebd88e" style:font-size-asian="8pt" style:font-style-asian="normal" style:font-size-complex="8pt" style:font-style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8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1pt" officeooo:rsid="008f412d" officeooo:paragraph-rsid="00a50521" style:font-size-asian="11pt" style:font-size-complex="11pt"/>
    </style:style>
    <style:style style:name="P8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1pt" officeooo:rsid="00e9f872" officeooo:paragraph-rsid="00e9f872" style:font-size-asian="11pt" style:font-size-complex="11pt"/>
    </style:style>
    <style:style style:name="P8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ce181e" style:font-name="Arial" fo:font-size="10pt" style:font-size-asian="10pt" style:font-size-complex="10pt"/>
    </style:style>
    <style:style style:name="P8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ce181e" style:font-name="Arial" fo:font-size="10pt" fo:font-style="italic" fo:font-weight="bold" style:font-size-asian="10pt" style:font-size-complex="10pt"/>
    </style:style>
    <style:style style:name="P8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style:font-size-asian="11pt" style:font-style-asian="normal" style:font-size-complex="11pt" style:font-style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officeooo:paragraph-rsid="00e52f49" style:font-size-asian="11pt" style:font-style-asian="normal" style:font-size-complex="11pt" style:font-style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officeooo:paragraph-rsid="00e5d0fd" style:font-size-asian="11pt" style:font-style-asian="normal" style:font-size-complex="11pt" style:font-style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officeooo:paragraph-rsid="009ba689" style:font-size-asian="11pt" style:font-style-asian="normal" style:font-size-complex="11pt" style:font-style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officeooo:paragraph-rsid="00842ccd" style:font-size-asian="11pt" style:font-style-asian="normal" style:font-size-complex="11pt" style:font-style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officeooo:paragraph-rsid="00f1248a" style:font-size-asian="11pt" style:font-style-asian="normal" style:font-size-complex="11pt" style:font-style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bold" officeooo:paragraph-rsid="00cf23c0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officeooo:paragraph-rsid="00a63938" style:font-size-asian="11pt" style:font-style-asian="normal" style:font-size-complex="11pt" style:font-style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style="normal" fo:font-weight="normal" officeooo:rsid="00a63938" officeooo:paragraph-rsid="00e52f49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weight="bold" officeooo:rsid="00eeae3a" officeooo:paragraph-rsid="00eeae3a" style:font-name-asian="Calibri" style:font-size-asian="11pt" style:font-name-complex="Arial" style:font-size-complex="11pt" style:text-scale="105%"/>
    </style:style>
    <style:style style:name="P10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10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103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a63938" style:font-size-asian="10pt" style:font-size-complex="10pt"/>
    </style:style>
    <style:style style:name="P10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cf23c0" style:font-size-asian="10pt" style:font-size-complex="10pt"/>
    </style:style>
    <style:style style:name="P10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76a809" style:font-size-asian="10pt" style:font-size-complex="10pt"/>
    </style:style>
    <style:style style:name="P10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785185" style:font-size-asian="10pt" style:font-size-complex="10pt"/>
    </style:style>
    <style:style style:name="P107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82ba72" style:font-size-asian="10pt" style:font-size-complex="10pt"/>
    </style:style>
    <style:style style:name="P10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7936c4" style:font-size-asian="10pt" style:font-size-complex="10pt"/>
    </style:style>
    <style:style style:name="P109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842ccd" style:font-size-asian="10pt" style:font-size-complex="10pt"/>
    </style:style>
    <style:style style:name="P11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854ffa" style:font-size-asian="10pt" style:font-size-complex="10pt"/>
    </style:style>
    <style:style style:name="P111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abda14" style:font-size-asian="10pt" style:font-size-complex="10pt"/>
    </style:style>
    <style:style style:name="P11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93654b" style:font-size-asian="10pt" style:font-size-complex="10pt"/>
    </style:style>
    <style:style style:name="P113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a0d320" style:font-size-asian="10pt" style:font-size-complex="10pt"/>
    </style:style>
    <style:style style:name="P11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95cdeb" style:font-size-asian="10pt" style:font-size-complex="10pt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914082" style:font-size-asian="10pt" style:font-size-complex="10pt"/>
    </style:style>
    <style:style style:name="P11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87bc59" style:font-size-asian="10pt" style:font-size-complex="10pt"/>
    </style:style>
    <style:style style:name="P117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91412f" style:font-size-asian="10pt" style:font-size-complex="10pt"/>
    </style:style>
    <style:style style:name="P11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f1b6ef" style:font-size-asian="10pt" style:font-size-complex="10pt"/>
    </style:style>
    <style:style style:name="P119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8841df" style:font-size-asian="10pt" style:font-size-complex="10pt"/>
    </style:style>
    <style:style style:name="P12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f23a7b" style:font-size-asian="10pt" style:font-size-complex="10pt"/>
    </style:style>
    <style:style style:name="P12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12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a63938" style:font-size-asian="10pt" style:font-size-complex="10pt"/>
    </style:style>
    <style:style style:name="P12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cf23c0" style:font-size-asian="10pt" style:font-size-complex="10pt"/>
    </style:style>
    <style:style style:name="P12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af79c1" style:font-size-asian="10pt" style:font-size-complex="10pt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officeooo:paragraph-rsid="00a63938" style:font-size-asian="10pt" style:font-size-complex="10pt"/>
    </style:style>
    <style:style style:name="P126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officeooo:paragraph-rsid="00e52f49" style:font-size-asian="10pt" style:font-size-complex="10pt"/>
    </style:style>
    <style:style style:name="P127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fo:color="#000000" style:font-name="Arial" fo:font-size="10pt" officeooo:paragraph-rsid="00842ccd" style:font-size-asian="10pt" style:font-size-complex="10pt"/>
    </style:style>
    <style:style style:name="P128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officeooo:rsid="00e72ca0" officeooo:paragraph-rsid="00e72ca0" style:font-size-asian="10pt" style:font-size-complex="10pt"/>
    </style:style>
    <style:style style:name="P129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rsid="00ca8cf6" officeooo:paragraph-rsid="00cf23c0" style:font-size-asian="10pt" style:font-size-complex="10pt"/>
    </style:style>
    <style:style style:name="P13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rsid="00f1ae45" officeooo:paragraph-rsid="00f1ae45" style:font-size-asian="10pt" style:font-size-complex="10pt"/>
    </style:style>
    <style:style style:name="P131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officeooo:paragraph-rsid="00e52f49" style:font-size-asian="10pt" style:font-weight-asian="normal" style:font-size-complex="10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officeooo:paragraph-rsid="0087bc59" style:font-size-asian="10pt" style:font-weight-asian="normal" style:font-size-complex="10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officeooo:rsid="00e585c5" officeooo:paragraph-rsid="00e585c5" style:font-size-asian="10pt" style:font-weight-asian="normal" style:font-size-complex="10pt" style:font-weight-complex="normal"/>
    </style:style>
    <style:style style:name="P13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officeooo:rsid="00e585c5" officeooo:paragraph-rsid="00e5d0fd" style:font-size-asian="10pt" style:font-weight-asian="normal" style:font-size-complex="10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officeooo:rsid="00af79c1" officeooo:paragraph-rsid="00af79c1" style:font-size-asian="10pt" style:font-weight-asian="normal" style:font-size-complex="10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normal" officeooo:rsid="00f1ae45" officeooo:paragraph-rsid="00f1ae45" style:font-size-asian="10pt" style:font-weight-asian="normal" style:font-size-complex="10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style:font-size-asian="10pt" style:font-size-complex="10pt"/>
    </style:style>
    <style:style style:name="P13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officeooo:paragraph-rsid="00a63938" style:font-size-asian="10pt" style:font-size-complex="10pt"/>
    </style:style>
    <style:style style:name="P14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officeooo:paragraph-rsid="00cf23c0" style:font-size-asian="10pt" style:font-size-complex="10pt"/>
    </style:style>
    <style:style style:name="P141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fo:font-weight="bold" officeooo:paragraph-rsid="00a63938" style:font-size-asian="10pt" style:font-size-complex="10pt"/>
    </style:style>
    <style:style style:name="P14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bold" style:font-size-asian="10pt" style:font-size-complex="10pt"/>
    </style:style>
    <style:style style:name="P143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bold" officeooo:paragraph-rsid="00abda14" style:font-size-asian="10pt" style:font-size-complex="10pt"/>
    </style:style>
    <style:style style:name="P14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bold" officeooo:paragraph-rsid="00f23a7b" style:font-size-asian="10pt" style:font-size-complex="10pt"/>
    </style:style>
    <style:style style:name="P14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officeooo:paragraph-rsid="00cf23c0" style:font-size-asian="10pt" style:font-weight-asian="bold" style:font-size-complex="10pt" style:font-weight-complex="bold"/>
    </style:style>
    <style:style style:name="P147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bold" officeooo:rsid="00af79c1" officeooo:paragraph-rsid="00af79c1" style:font-size-asian="10pt" style:font-weight-asian="bold" style:font-size-complex="10pt" style:font-weight-complex="bold"/>
    </style:style>
    <style:style style:name="P14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style="italic" officeooo:paragraph-rsid="00a63938" style:font-size-asian="10pt" style:font-size-complex="10pt"/>
    </style:style>
    <style:style style:name="P14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style="italic" fo:font-weight="bold" style:font-size-asian="10pt" style:font-size-complex="10pt"/>
    </style:style>
    <style:style style:name="P15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style="italic" fo:font-weight="bold" officeooo:paragraph-rsid="00a63938" style:font-size-asian="10pt" style:font-size-complex="10pt"/>
    </style:style>
    <style:style style:name="P151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style:text-underline-style="solid" style:text-underline-width="auto" style:text-underline-color="font-color" officeooo:paragraph-rsid="00e72ca0" style:font-size-asian="10pt" style:font-size-complex="10pt"/>
    </style:style>
    <style:style style:name="P15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style="normal" fo:font-weight="normal" officeooo:rsid="00ca8cf6" officeooo:paragraph-rsid="00cf23c0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style:font-size-asian="8pt" style:font-size-complex="8pt"/>
    </style:style>
    <style:style style:name="P15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officeooo:paragraph-rsid="00cf23c0" style:font-size-asian="8pt" style:font-size-complex="8pt"/>
    </style:style>
    <style:style style:name="P15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8pt" style:font-size-asian="8pt" style:font-size-complex="8pt"/>
    </style:style>
    <style:style style:name="P15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fo:font-style="italic" style:font-size-asian="8pt" style:font-size-complex="8pt"/>
    </style:style>
    <style:style style:name="P15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fo:font-style="italic" officeooo:paragraph-rsid="00842ccd" style:font-size-asian="8pt" style:font-size-complex="8pt"/>
    </style:style>
    <style:style style:name="P15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/>
    </style:style>
    <style:style style:name="P15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60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officeooo:paragraph-rsid="00a63938"/>
    </style:style>
    <style:style style:name="P161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/>
    </style:style>
    <style:style style:name="P16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/>
    </style:style>
    <style:style style:name="P16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1" fo:font-weight="bold" style:font-weight-asian="bold" style:font-weight-complex="bold"/>
    </style:style>
    <style:style style:name="P16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1" fo:font-size="10pt" fo:font-weight="bold"/>
    </style:style>
    <style:style style:name="P16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1" fo:font-size="10pt" fo:font-weight="bold"/>
    </style:style>
    <style:style style:name="P16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1" fo:font-size="10pt"/>
    </style:style>
    <style:style style:name="P16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1" fo:font-size="10pt"/>
    </style:style>
    <style:style style:name="P168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size-complex="10pt"/>
    </style:style>
    <style:style style:name="P169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70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officeooo:paragraph-rsid="00a63938" style:font-size-asian="10pt" style:font-size-complex="10pt"/>
    </style:style>
    <style:style style:name="P171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a63938" style:font-size-asian="10pt" style:font-size-complex="10pt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cf23c0" style:font-size-asian="10pt" style:font-size-complex="10pt"/>
    </style:style>
    <style:style style:name="P174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95cdeb" style:font-size-asian="10pt" style:font-size-complex="10pt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a63938" style:font-size-asian="10pt" style:font-size-complex="10pt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cf23c0" style:font-size-asian="10pt" style:font-size-complex="10pt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d110fe" style:font-size-asian="10pt" style:font-size-complex="10pt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854ffa" style:font-size-asian="10pt" style:font-size-complex="10pt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officeooo:paragraph-rsid="0095cdeb" style:font-size-asian="10pt" style:font-size-complex="10pt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style:font-size-asian="10pt" style:font-size-complex="10pt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weight="bold" officeooo:paragraph-rsid="00a63938" style:font-size-asian="10pt" style:font-size-complex="10pt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Arial" fo:font-size="10pt" fo:font-weight="bold" officeooo:paragraph-rsid="00a63938" style:font-size-asian="10pt" style:font-size-complex="10pt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bold" style:font-size-asian="10pt" style:font-size-complex="10pt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fo:font-weight="bold" officeooo:paragraph-rsid="0095cdeb" style:font-size-asian="10pt" style:font-size-complex="10pt"/>
    </style:style>
    <style:style style:name="P186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style="italic" officeooo:paragraph-rsid="00a63938" style:font-size-asian="10pt" style:font-size-complex="10pt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style="italic" officeooo:paragraph-rsid="00cf23c0" style:font-size-asian="10pt" style:font-size-complex="10pt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style:font-size-asian="8pt" style:font-size-complex="8pt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officeooo:paragraph-rsid="00a63938" style:font-size-asian="8pt" style:font-size-complex="8pt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officeooo:paragraph-rsid="00cf23c0" style:font-size-asian="8pt" style:font-size-complex="8pt"/>
    </style:style>
    <style:style style:name="P191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fo:font-style="italic" style:font-size-asian="8pt" style:font-size-complex="8pt"/>
    </style:style>
    <style:style style:name="P192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fo:font-style="italic" officeooo:paragraph-rsid="00a63938" style:font-size-asian="8pt" style:font-size-complex="8pt"/>
    </style:style>
    <style:style style:name="P193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8pt" fo:font-style="italic" officeooo:paragraph-rsid="00cf23c0" style:font-size-asian="8pt" style:font-size-complex="8pt"/>
    </style:style>
    <style:style style:name="P194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1" fo:font-size="10pt"/>
    </style:style>
    <style:style style:name="P195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1" fo:font-size="10pt"/>
    </style:style>
    <style:style style:name="P196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1" fo:font-size="10pt" fo:font-style="italic"/>
    </style:style>
    <style:style style:name="P197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1" fo:font-size="10pt" fo:font-weight="bold"/>
    </style:style>
    <style:style style:name="P198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/>
    </style:style>
    <style:style style:name="P199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fo:font-size="2pt" style:font-size-asian="2pt" style:font-size-complex="2pt"/>
    </style:style>
    <style:style style:name="P20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Arial" fo:font-size="10pt" officeooo:paragraph-rsid="00675b05" style:font-size-asian="10pt" style:font-size-complex="10pt"/>
    </style:style>
    <style:style style:name="P20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style:font-name="Arial" fo:font-size="10pt" officeooo:paragraph-rsid="00675b05" style:font-size-asian="10pt" style:font-size-complex="10pt"/>
    </style:style>
    <style:style style:name="P202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675b05" style:font-size-asian="10pt" style:font-size-complex="10pt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Arial" fo:font-size="10pt" officeooo:paragraph-rsid="00675b05" style:font-size-asian="10pt" style:font-size-complex="10pt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e181e" style:font-name="Arial" fo:font-size="10pt" fo:font-weight="bold" style:font-name-asian="Calibri" style:font-size-asian="10pt" style:language-asian="ru" style:country-asian="RU" style:font-weight-asian="bold" style:font-name-complex="Arial" style:font-size-complex="10pt" style:text-scale="105%"/>
    </style:style>
    <style:style style:name="P205" style:family="paragraph" style:parent-style-name="Обычный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officeooo:paragraph-rsid="006091b3"/>
    </style:style>
    <style:style style:name="P206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785185" style:font-size-asian="10pt" style:font-size-complex="10pt"/>
    </style:style>
    <style:style style:name="P207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a63938" style:font-size-asian="10pt" style:font-size-complex="10pt"/>
    </style:style>
    <style:style style:name="P208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c54ad8" style:font-size-asian="10pt" style:font-size-complex="10pt"/>
    </style:style>
    <style:style style:name="P209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c60f57" style:font-size-asian="10pt" style:font-size-complex="10pt"/>
    </style:style>
    <style:style style:name="P210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officeooo:paragraph-rsid="007c71b2" style:font-size-asian="10pt" style:font-size-complex="10pt"/>
    </style:style>
    <style:style style:name="P211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style:font-name="Arial" fo:font-size="10pt" fo:font-style="italic" fo:font-weight="bold" officeooo:paragraph-rsid="00c60f57" style:font-size-asian="10pt" style:font-size-complex="10pt"/>
    </style:style>
    <style:style style:name="P212" style:family="paragraph" style:parent-style-name="Обычный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 style:writing-mode="lr-tb"/>
      <style:text-properties fo:color="#000000" style:font-name="Arial" fo:font-size="11pt" officeooo:paragraph-rsid="0087bc59" style:font-size-asian="11pt" style:font-size-complex="11pt"/>
    </style:style>
    <style:style style:name="P2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14" style:family="paragraph" style:parent-style-name="Text_20_body" style:master-page-name="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page-number="auto" style:writing-mode="lr-tb"/>
      <style:text-properties fo:color="#000000" style:font-name="Arial" fo:font-size="11pt" fo:font-weight="bold" style:font-name-asian="Calibri" style:font-size-asian="11pt" style:font-name-complex="Arial" style:font-size-complex="11pt" style:text-scale="105%"/>
    </style:style>
    <style:style style:name="P215" style:family="paragraph" style:parent-style-name="Text_20_body">
      <style:paragraph-properties fo:line-height="100%" style:writing-mode="lr-tb"/>
      <style:text-properties style:font-name="Arial" fo:font-size="10pt" style:font-size-asian="10pt" style:font-size-complex="10pt"/>
    </style:style>
    <style:style style:name="P216" style:family="paragraph" style:parent-style-name="Text_20_body">
      <style:paragraph-properties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217" style:family="paragraph" style:parent-style-name="Text_20_body">
      <style:paragraph-properties fo:line-height="100%" style:writing-mode="lr-tb"/>
      <style:text-properties style:font-name="Arial" fo:font-size="10pt" fo:font-weight="bold" style:font-size-asian="10pt" style:font-size-complex="10pt"/>
    </style:style>
    <style:style style:name="P218" style:family="paragraph" style:parent-style-name="Text_20_body">
      <style:text-properties fo:color="#000000" style:font-name="Arial" fo:font-size="11pt" officeooo:paragraph-rsid="00e9f872" style:font-size-asian="11pt" style:font-size-complex="11pt"/>
    </style:style>
    <style:style style:name="P219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20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221" style:family="paragraph" style:parent-style-name="Text_20_body" style:master-page-name="MP0">
      <style:paragraph-properties fo:margin-top="0cm" fo:margin-bottom="0cm" loext:contextual-spacing="false" style:line-height-at-least="0cm" fo:text-align="center" style:justify-single-word="false" style:page-number="auto" fo:break-before="page" style:writing-mode="lr-tb"/>
      <style:text-properties officeooo:paragraph-rsid="005b0f29"/>
    </style:style>
    <style:style style:name="P2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6f29ff" style:font-size-asian="10pt" style:font-size-complex="10pt"/>
    </style:style>
    <style:style style:name="P223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officeooo:paragraph-rsid="005da7dd"/>
    </style:style>
    <style:style style:name="P224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76a809" style:font-size-asian="10pt" style:font-size-complex="10pt"/>
    </style:style>
    <style:style style:name="P225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785185" style:font-size-asian="10pt" style:font-size-complex="10pt"/>
    </style:style>
    <style:style style:name="P226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7c71b2" style:font-size-asian="10pt" style:font-size-complex="10pt"/>
    </style:style>
    <style:style style:name="P227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82ba72" style:font-size-asian="10pt" style:font-size-complex="10pt"/>
    </style:style>
    <style:style style:name="P228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854ffa" style:font-size-asian="10pt" style:font-size-complex="10pt"/>
    </style:style>
    <style:style style:name="P229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officeooo:paragraph-rsid="0087bc59" style:font-size-asian="10pt" style:font-size-complex="10pt"/>
    </style:style>
    <style:style style:name="P230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style:font-name="Arial" fo:font-size="10pt" fo:font-style="italic" fo:font-weight="bold" officeooo:paragraph-rsid="009740cb" style:font-size-asian="10pt" style:font-size-complex="10pt"/>
    </style:style>
    <style:style style:name="P231" style:family="paragraph" style:parent-style-name="Text_20_body">
      <style:paragraph-properties fo:margin-top="0cm" fo:margin-bottom="0cm" loext:contextual-spacing="false" style:line-height-at-least="0cm" fo:text-align="end" style:justify-single-word="false" style:writing-mode="lr-tb"/>
      <style:text-properties fo:color="#000000" style:font-name="Arial1" fo:font-size="10pt" fo:font-style="italic" fo:font-weight="bold" officeooo:paragraph-rsid="009740cb"/>
    </style:style>
    <style:style style:name="P23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officeooo:paragraph-rsid="00af79c1" style:font-size-asian="10pt" style:font-size-complex="10pt"/>
    </style:style>
    <style:style style:name="P233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23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Arial" fo:font-size="10pt" fo:font-style="italic" fo:font-weight="bold" style:font-size-asian="10pt" style:font-size-complex="10pt"/>
    </style:style>
    <style:style style:name="T1" style:family="text">
      <style:text-properties style:language-asian="ru" style:country-asian="RU" style:font-weight-asian="bold"/>
    </style:style>
    <style:style style:name="T2" style:family="text">
      <style:text-properties officeooo:rsid="00e9f872" style:language-asian="ru" style:country-asian="RU" style:font-weight-asian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76a45b" style:font-size-asian="10pt" style:font-size-complex="10pt"/>
    </style:style>
    <style:style style:name="T5" style:family="text">
      <style:text-properties style:font-name="Arial" fo:font-size="10pt" officeooo:rsid="007af018" style:font-size-asian="10pt" style:font-size-complex="10pt"/>
    </style:style>
    <style:style style:name="T6" style:family="text">
      <style:text-properties style:font-name="Arial" fo:font-size="10pt" officeooo:rsid="0080d7fb" style:font-size-asian="10pt" style:font-size-complex="10pt"/>
    </style:style>
    <style:style style:name="T7" style:family="text">
      <style:text-properties style:font-name="Arial" fo:font-size="10pt" officeooo:rsid="009fc6c2" style:font-size-asian="10pt" style:font-size-complex="10pt"/>
    </style:style>
    <style:style style:name="T8" style:family="text">
      <style:text-properties style:font-name="Arial" fo:font-size="10pt" officeooo:rsid="00a8f6cd" style:font-size-asian="10pt" style:font-size-complex="10pt"/>
    </style:style>
    <style:style style:name="T9" style:family="text">
      <style:text-properties style:font-name="Arial" fo:font-size="10pt" officeooo:rsid="00e52f49" style:font-size-asian="10pt" style:font-size-complex="10pt"/>
    </style:style>
    <style:style style:name="T10" style:family="text">
      <style:text-properties style:font-name="Arial" fo:font-size="10pt" officeooo:rsid="005b0f29" style:font-size-asian="10pt" style:font-name-complex="Times New Roman" style:font-size-complex="10pt"/>
    </style:style>
    <style:style style:name="T11" style:family="text">
      <style:text-properties style:font-name="Arial" fo:font-size="10pt" officeooo:rsid="004b3476" style:font-size-asian="10pt" style:font-name-complex="Times New Roman" style:font-size-complex="10pt"/>
    </style:style>
    <style:style style:name="T12" style:family="text">
      <style:text-properties style:font-name="Arial" fo:font-size="10pt" officeooo:rsid="00eeae3a" style:font-size-asian="10pt" style:font-name-complex="Times New Roman" style:font-size-complex="10pt"/>
    </style:style>
    <style:style style:name="T13" style:family="text">
      <style:text-properties style:font-name="Arial" fo:font-size="10pt" fo:font-weight="bold" officeooo:rsid="004b3476" style:font-size-asian="10pt" style:font-name-complex="Times New Roman" style:font-size-complex="10pt"/>
    </style:style>
    <style:style style:name="T14" style:family="text">
      <style:text-properties style:font-name="Arial" fo:font-size="10pt" fo:font-weight="bold" officeooo:rsid="004b68b0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Arial" fo:font-size="10pt" fo:font-weight="bold" style:font-size-asian="10pt" style:font-size-complex="10pt"/>
    </style:style>
    <style:style style:name="T16" style:family="text">
      <style:text-properties style:font-name="Arial" fo:font-size="10pt" fo:font-weight="bold" officeooo:rsid="00e7fcb8" style:font-size-asian="10pt" style:font-size-complex="10pt"/>
    </style:style>
    <style:style style:name="T17" style:family="text">
      <style:text-properties style:font-name="Arial" fo:font-size="10pt" fo:font-weight="normal" officeooo:rsid="004b68b0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Arial" fo:font-size="12pt" fo:font-weight="normal" officeooo:rsid="004b68b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" fo:font-size="12pt" officeooo:rsid="004b3476" style:font-size-asian="12pt" style:font-name-complex="Times New Roman" style:font-size-complex="12pt"/>
    </style:style>
    <style:style style:name="T20" style:family="text">
      <style:text-properties style:font-name="Arial" fo:font-size="11pt" fo:font-weight="normal" officeooo:rsid="004b68b0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544be3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c54ad8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font-weight="normal" officeooo:rsid="00b50468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Arial" fo:font-size="11pt" fo:font-weight="normal" officeooo:rsid="00d9c8f5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Arial" fo:font-size="11pt" fo:font-weight="normal" officeooo:rsid="005da7dd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Arial" fo:font-size="11pt" fo:font-weight="normal" officeooo:rsid="005b0f29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Arial" fo:font-size="11pt" fo:font-weight="normal" officeooo:rsid="00ebd88e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Arial" fo:font-size="11pt" fo:font-weight="normal" officeooo:rsid="00eeae3a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Arial" fo:font-size="11pt" fo:font-weight="bold" officeooo:rsid="004b3476" style:font-size-asian="11pt" style:font-name-complex="Times New Roman" style:font-size-complex="11pt"/>
    </style:style>
    <style:style style:name="T30" style:family="text">
      <style:text-properties style:font-name="Arial" fo:font-size="11pt" fo:font-weight="bold" officeooo:rsid="004b68b0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Arial1"/>
    </style:style>
    <style:style style:name="T32" style:family="text">
      <style:text-properties style:font-name="Arial1" fo:font-size="10pt"/>
    </style:style>
    <style:style style:name="T33" style:family="text">
      <style:text-properties style:font-name="Arial1" fo:font-size="10pt" fo:font-style="italic"/>
    </style:style>
    <style:style style:name="T34" style:family="text">
      <style:text-properties style:font-name="Arial1" fo:font-size="10pt" fo:font-style="italic" style:text-underline-style="solid" style:text-underline-width="auto" style:text-underline-color="font-color" fo:font-weight="bold"/>
    </style:style>
    <style:style style:name="T35" style:family="text">
      <style:text-properties style:font-name="Arial1" fo:font-size="10pt" fo:font-style="italic" fo:font-weight="bold"/>
    </style:style>
    <style:style style:name="T36" style:family="text">
      <style:text-properties style:font-name="Arial1" fo:font-size="10pt" fo:font-weight="bold"/>
    </style:style>
    <style:style style:name="T37" style:family="text">
      <style:text-properties style:font-name="Arial1" fo:font-size="10pt" officeooo:rsid="00f1a697"/>
    </style:style>
    <style:style style:name="T38" style:family="text">
      <style:text-properties fo:color="#ce181e" style:font-name="Arial" fo:font-size="12pt" fo:font-weight="normal" officeooo:rsid="004b68b0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ce181e" style:font-name="Arial" fo:font-size="10pt" fo:font-style="italic" fo:font-weight="normal" officeooo:rsid="004b68b0" style:font-size-asian="10pt" style:language-asian="ru" style:country-asian="RU" style:font-style-asian="italic" style:font-weight-asian="normal" style:font-name-complex="Times New Roman" style:font-size-complex="10pt" style:font-weight-complex="normal"/>
    </style:style>
    <style:style style:name="T40" style:family="text">
      <style:text-properties fo:color="#ce181e" style:font-name="Arial" fo:font-size="11pt" fo:font-weight="normal" officeooo:rsid="004b68b0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fo:font-weight="bold"/>
    </style:style>
    <style:style style:name="T43" style:family="text">
      <style:text-properties fo:color="#000000" officeooo:rsid="005fd5b2"/>
    </style:style>
    <style:style style:name="T44" style:family="text">
      <style:text-properties fo:color="#000000" officeooo:rsid="005fda5a"/>
    </style:style>
    <style:style style:name="T45" style:family="text">
      <style:text-properties fo:color="#000000" style:font-name="Arial" fo:font-size="11pt" fo:font-weight="normal" officeooo:rsid="004b68b0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style:font-name="Arial" fo:font-size="11pt" fo:font-weight="normal" officeooo:rsid="00544be3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color="#000000" style:font-name="Arial" fo:font-size="11pt" fo:font-weight="normal" officeooo:rsid="00a69ea4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style:font-name="Arial" fo:font-size="11pt" fo:font-weight="normal" officeooo:rsid="00eb9b64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style:font-name="Arial" fo:font-size="11pt" fo:font-weight="normal" officeooo:rsid="007297f4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0" style:font-name="Arial" fo:font-size="11pt" fo:font-weight="normal" officeooo:rsid="00e9f872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0" style:font-name="Arial" fo:font-size="11pt" fo:font-weight="normal" officeooo:rsid="00c54ad8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color="#000000" style:font-name="Arial" fo:font-size="11pt" fo:font-weight="normal" officeooo:rsid="00b50468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color="#000000" style:font-name="Arial" fo:font-size="11pt" fo:font-weight="normal" officeooo:rsid="00f0f39a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color="#000000" style:font-name="Arial" fo:font-size="11pt" fo:font-style="normal" fo:font-weight="normal" officeooo:rsid="004b68b0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0" style:font-name="Arial" fo:font-size="11pt" fo:font-style="normal" fo:font-weight="normal" officeooo:rsid="00c54ad8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color="#000000" style:font-name="Arial" fo:font-size="11pt" fo:font-style="normal" fo:font-weight="normal" officeooo:rsid="00b50468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color="#000000" style:font-name="Arial" fo:font-size="11pt" fo:font-style="normal" fo:font-weight="normal" officeooo:rsid="00f0f39a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fo:color="#000000" style:font-name="Arial" fo:font-size="11pt" fo:font-style="normal" fo:font-weight="normal" officeooo:rsid="00f1248a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fo:color="#000000" style:font-name="Arial" fo:font-size="11pt" fo:font-style="normal" fo:font-weight="normal" officeooo:rsid="00f1a697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color="#000000" style:font-name="Arial" fo:font-size="11pt" fo:font-style="normal" fo:font-weight="normal" officeooo:rsid="004b68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color="#000000" style:font-name="Arial" fo:font-size="11pt" fo:font-style="normal" fo:font-weight="normal" officeooo:rsid="00544be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000000" style:font-name="Arial" fo:font-size="11pt" fo:font-style="normal" fo:font-weight="normal" officeooo:rsid="00eb9b6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style:font-name="Arial" fo:font-size="11pt" fo:font-style="normal" fo:font-weight="normal" officeooo:rsid="00f1b6e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fo:color="#000000" style:font-name="Arial" fo:font-size="11pt" fo:font-style="normal" fo:font-weight="bold" officeooo:rsid="004b68b0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fo:color="#000000" style:font-name="Arial" fo:font-size="11pt" fo:font-style="normal" fo:font-weight="bold" officeooo:rsid="004b68b0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6" style:family="text">
      <style:text-properties fo:color="#000000" style:font-name="Arial" fo:font-size="11pt" fo:font-style="italic" fo:font-weight="normal" officeooo:rsid="004b68b0" style:font-size-asian="11pt" style:language-asian="ru" style:country-asian="RU" style:font-style-asian="italic" style:font-weight-asian="normal" style:font-name-complex="Times New Roman" style:font-size-complex="11pt" style:font-weight-complex="normal"/>
    </style:style>
    <style:style style:name="T67" style:family="text">
      <style:text-properties fo:color="#000000" style:font-name="Arial" fo:font-size="11pt" officeooo:rsid="004b3476" style:font-size-asian="11pt" style:font-name-complex="Times New Roman" style:font-size-complex="11pt"/>
    </style:style>
    <style:style style:name="T68" style:family="text">
      <style:text-properties fo:color="#000000" style:font-name="Arial" fo:font-style="normal" fo:font-weight="normal" officeooo:rsid="004b68b0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font-name="Arial" fo:font-style="normal" fo:font-weight="normal" officeooo:rsid="00e5d0fd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font-name="Arial" fo:font-size="10pt" fo:font-style="italic" fo:font-weight="normal" officeooo:rsid="004b68b0" style:font-size-asian="10pt" style:language-asian="ru" style:country-asian="RU" style:font-style-asian="italic" style:font-weight-asian="normal" style:font-name-complex="Times New Roman" style:font-size-complex="10pt" style:font-weight-complex="normal"/>
    </style:style>
    <style:style style:name="T71" style:family="text">
      <style:text-properties fo:color="#000000" style:font-name="Arial" fo:font-style="italic" fo:font-weight="bold" officeooo:rsid="004b68b0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officeooo:rsid="006e95cb"/>
    </style:style>
    <style:style style:name="T73" style:family="text">
      <style:text-properties fo:color="#000000" officeooo:rsid="006f29ff"/>
    </style:style>
    <style:style style:name="T74" style:family="text">
      <style:text-properties fo:color="#000000" fo:font-style="normal" fo:font-weight="normal" officeooo:rsid="004b68b0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fo:font-style="normal" fo:font-weight="normal" officeooo:rsid="00b6e9ce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fo:font-style="italic" fo:font-weight="normal" officeooo:rsid="004b68b0" style:language-asian="ru" style:country-asian="RU" style:font-style-asian="italic" style:font-weight-asian="normal" style:font-name-complex="Times New Roman" style:font-weight-complex="normal"/>
    </style:style>
    <style:style style:name="T77" style:family="text">
      <style:text-properties fo:color="#000000" officeooo:rsid="004b68b0" style:font-weight-asian="normal" style:font-name-complex="Times New Roman" style:font-weight-complex="normal"/>
    </style:style>
    <style:style style:name="T78" style:family="text">
      <style:text-properties fo:color="#000000" fo:font-size="11pt" fo:font-style="normal" fo:font-weight="normal" officeooo:rsid="00ebd88e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fo:color="#000000" fo:font-size="11pt" fo:font-style="normal" fo:font-weight="normal" officeooo:rsid="004b68b0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fo:color="#000000" fo:font-size="11pt" fo:font-style="normal" fo:font-weight="normal" officeooo:rsid="00f0f39a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fo:color="#000000" fo:font-size="11pt" fo:font-style="normal" fo:font-weight="normal" officeooo:rsid="00c54ad8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fo:color="#000000" fo:font-size="11pt" fo:font-style="normal" fo:font-weight="normal" officeooo:rsid="00b50468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3" style:family="text">
      <style:text-properties fo:color="#000000" fo:font-size="11pt" fo:font-style="normal" fo:font-weight="normal" officeooo:rsid="00f1248a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4" style:family="text">
      <style:text-properties fo:color="#000000" fo:font-size="11pt" fo:font-style="normal" fo:font-weight="normal" officeooo:rsid="00f1a697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fo:color="#000000" fo:font-size="11pt" fo:font-style="normal" fo:font-weight="bold" officeooo:rsid="004b68b0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6" style:family="text">
      <style:text-properties fo:color="#000000" fo:font-size="11pt" fo:font-style="normal" fo:font-weight="bold" officeooo:rsid="004b68b0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87" style:family="text">
      <style:text-properties fo:color="#000000" fo:font-size="11pt" fo:font-style="normal" officeooo:rsid="00b50468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fo:font-weight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845f45" style:font-weight-asian="bold" style:font-weight-complex="bold"/>
    </style:style>
    <style:style style:name="T91" style:family="text">
      <style:text-properties fo:font-weight="bold" officeooo:rsid="0082ba72"/>
    </style:style>
    <style:style style:name="T92" style:family="text">
      <style:text-properties fo:font-weight="bold" officeooo:rsid="00845f45"/>
    </style:style>
    <style:style style:name="T93" style:family="text">
      <style:text-properties fo:font-weight="bold" officeooo:rsid="00854ffa"/>
    </style:style>
    <style:style style:name="T94" style:family="text">
      <style:text-properties fo:font-weight="bold" officeooo:rsid="0091412f"/>
    </style:style>
    <style:style style:name="T95" style:family="text">
      <style:text-properties fo:font-weight="bold" officeooo:rsid="009181f9"/>
    </style:style>
    <style:style style:name="T96" style:family="text">
      <style:text-properties fo:font-weight="bold" officeooo:rsid="009b853d"/>
    </style:style>
    <style:style style:name="T97" style:family="text">
      <style:text-properties fo:font-weight="bold" officeooo:rsid="00ca8cf6"/>
    </style:style>
    <style:style style:name="T98" style:family="text">
      <style:text-properties fo:font-weight="bold" officeooo:rsid="00cb8005"/>
    </style:style>
    <style:style style:name="T99" style:family="text">
      <style:text-properties fo:font-weight="bold" officeooo:rsid="00cf23c0"/>
    </style:style>
    <style:style style:name="T100" style:family="text">
      <style:text-properties fo:font-weight="bold" officeooo:rsid="00e7fcb8"/>
    </style:style>
    <style:style style:name="T101" style:family="text">
      <style:text-properties fo:font-weight="bold" officeooo:rsid="00f0f39a"/>
    </style:style>
    <style:style style:name="T102" style:family="text">
      <style:text-properties fo:font-weight="bold" officeooo:rsid="00f1248a"/>
    </style:style>
    <style:style style:name="T103" style:family="text">
      <style:text-properties fo:font-style="italic"/>
    </style:style>
    <style:style style:name="T104" style:family="text">
      <style:text-properties fo:font-style="italic" style:text-underline-style="solid" style:text-underline-width="auto" style:text-underline-color="font-color" fo:font-weight="bold"/>
    </style:style>
    <style:style style:name="T105" style:family="text">
      <style:text-properties fo:font-style="italic" fo:font-weight="bold"/>
    </style:style>
    <style:style style:name="T106" style:family="text">
      <style:text-properties fo:font-style="italic" fo:font-weight="bold" style:font-weight-asian="bold" style:font-weight-complex="bold"/>
    </style:style>
    <style:style style:name="T107" style:family="text">
      <style:text-properties fo:font-style="italic" officeooo:rsid="005da7dd"/>
    </style:style>
    <style:style style:name="T108" style:family="text">
      <style:text-properties officeooo:rsid="005ba88d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fo:font-size="8pt" fo:font-style="italic" style:font-size-asian="8pt" style:font-size-complex="8pt"/>
    </style:style>
    <style:style style:name="T1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2" style:family="text">
      <style:text-properties officeooo:rsid="005da7dd"/>
    </style:style>
    <style:style style:name="T113" style:family="text">
      <style:text-properties officeooo:rsid="005fda5a"/>
    </style:style>
    <style:style style:name="T114" style:family="text">
      <style:text-properties officeooo:rsid="00628710"/>
    </style:style>
    <style:style style:name="T1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f0f39a" style:font-style-asian="normal" style:font-weight-asian="normal" style:font-style-complex="normal" style:font-weight-complex="normal"/>
    </style:style>
    <style:style style:name="T117" style:family="text">
      <style:text-properties fo:font-style="normal" style:font-style-asian="normal" style:font-weight-asian="bold" style:font-style-complex="normal" style:font-weight-complex="bold"/>
    </style:style>
    <style:style style:name="T118" style:family="text">
      <style:text-properties fo:font-style="normal" style:font-style-asian="normal" style:font-style-complex="normal"/>
    </style:style>
    <style:style style:name="T119" style:family="text">
      <style:text-properties fo:font-style="normal" officeooo:rsid="00a63938" style:font-style-asian="normal" style:font-style-complex="normal"/>
    </style:style>
    <style:style style:name="T120" style:family="text">
      <style:text-properties fo:font-style="normal" officeooo:rsid="00e5d0fd" style:font-style-asian="normal" style:font-style-complex="normal"/>
    </style:style>
    <style:style style:name="T121" style:family="text">
      <style:text-properties fo:font-style="normal" officeooo:rsid="00e7fcb8" style:font-style-asian="normal" style:font-style-complex="normal"/>
    </style:style>
    <style:style style:name="T122" style:family="text">
      <style:text-properties fo:font-style="normal" officeooo:rsid="00ebd88e" style:font-style-asian="normal" style:font-style-complex="normal"/>
    </style:style>
    <style:style style:name="T123" style:family="text">
      <style:text-properties fo:font-style="normal" officeooo:rsid="00ec746f" style:font-style-asian="normal" style:font-style-complex="normal"/>
    </style:style>
    <style:style style:name="T124" style:family="text">
      <style:text-properties fo:font-style="normal" officeooo:rsid="00e09842" style:font-style-asian="normal" style:font-style-complex="normal"/>
    </style:style>
    <style:style style:name="T125" style:family="text">
      <style:text-properties fo:font-style="normal" officeooo:rsid="00eeae3a" style:font-style-asian="normal" style:font-style-complex="normal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officeooo:rsid="006e95cb"/>
    </style:style>
    <style:style style:name="T128" style:family="text">
      <style:text-properties officeooo:rsid="006f29ff"/>
    </style:style>
    <style:style style:name="T129" style:family="text">
      <style:text-properties officeooo:rsid="007368bc"/>
    </style:style>
    <style:style style:name="T130" style:family="text">
      <style:text-properties officeooo:rsid="0073eeee"/>
    </style:style>
    <style:style style:name="T131" style:family="text">
      <style:text-properties officeooo:rsid="007551bb"/>
    </style:style>
    <style:style style:name="T132" style:family="text">
      <style:text-properties officeooo:rsid="0076a45b"/>
    </style:style>
    <style:style style:name="T133" style:family="text">
      <style:text-properties officeooo:rsid="0076a809"/>
    </style:style>
    <style:style style:name="T134" style:family="text">
      <style:text-properties officeooo:rsid="00785185"/>
    </style:style>
    <style:style style:name="T135" style:family="text">
      <style:text-properties officeooo:rsid="007936c4"/>
    </style:style>
    <style:style style:name="T136" style:family="text">
      <style:text-properties officeooo:rsid="007eb310"/>
    </style:style>
    <style:style style:name="T137" style:family="text">
      <style:text-properties officeooo:rsid="00804309"/>
    </style:style>
    <style:style style:name="T138" style:family="text">
      <style:text-properties officeooo:rsid="0080d7fb"/>
    </style:style>
    <style:style style:name="T139" style:family="text">
      <style:text-properties officeooo:rsid="0082ba72"/>
    </style:style>
    <style:style style:name="T140" style:family="text">
      <style:text-properties officeooo:rsid="00842ccd"/>
    </style:style>
    <style:style style:name="T141" style:family="text">
      <style:text-properties officeooo:rsid="00845f45"/>
    </style:style>
    <style:style style:name="T142" style:family="text">
      <style:text-properties officeooo:rsid="00854b99"/>
    </style:style>
    <style:style style:name="T143" style:family="text">
      <style:text-properties officeooo:rsid="00854ffa"/>
    </style:style>
    <style:style style:name="T144" style:family="text">
      <style:text-properties officeooo:rsid="0087bc59"/>
    </style:style>
    <style:style style:name="T145" style:family="text">
      <style:text-properties officeooo:rsid="008841df"/>
    </style:style>
    <style:style style:name="T146" style:family="text">
      <style:text-properties officeooo:rsid="0089b424"/>
    </style:style>
    <style:style style:name="T147" style:family="text">
      <style:text-properties officeooo:rsid="008a5ae5"/>
    </style:style>
    <style:style style:name="T148" style:family="text">
      <style:text-properties officeooo:rsid="0091412f"/>
    </style:style>
    <style:style style:name="T149" style:family="text">
      <style:text-properties officeooo:rsid="009181f9"/>
    </style:style>
    <style:style style:name="T150" style:family="text">
      <style:text-properties officeooo:rsid="0093654b"/>
    </style:style>
    <style:style style:name="T151" style:family="text">
      <style:text-properties officeooo:rsid="0094fb86"/>
    </style:style>
    <style:style style:name="T152" style:family="text">
      <style:text-properties officeooo:rsid="0095cdeb"/>
    </style:style>
    <style:style style:name="T153" style:family="text">
      <style:text-properties style:font-weight-asian="bold" style:font-weight-complex="bold"/>
    </style:style>
    <style:style style:name="T154" style:family="text">
      <style:text-properties officeooo:rsid="0095cdeb" style:font-weight-asian="bold" style:font-weight-complex="bold"/>
    </style:style>
    <style:style style:name="T155" style:family="text">
      <style:text-properties officeooo:rsid="009b853d"/>
    </style:style>
    <style:style style:name="T156" style:family="text">
      <style:text-properties officeooo:rsid="009c0740"/>
    </style:style>
    <style:style style:name="T157" style:family="text">
      <style:text-properties officeooo:rsid="009ca1c4"/>
    </style:style>
    <style:style style:name="T158" style:family="text">
      <style:text-properties officeooo:rsid="009fc6c2"/>
    </style:style>
    <style:style style:name="T159" style:family="text">
      <style:text-properties officeooo:rsid="00a0b25c"/>
    </style:style>
    <style:style style:name="T160" style:family="text">
      <style:text-properties officeooo:rsid="00a4d128"/>
    </style:style>
    <style:style style:name="T161" style:family="text">
      <style:text-properties officeooo:rsid="00a8f6cd"/>
    </style:style>
    <style:style style:name="T162" style:family="text">
      <style:text-properties officeooo:rsid="00a9f41a"/>
    </style:style>
    <style:style style:name="T163" style:family="text">
      <style:text-properties officeooo:rsid="00abda14"/>
    </style:style>
    <style:style style:name="T164" style:family="text">
      <style:text-properties fo:language="en" fo:country="US" officeooo:rsid="00abda14"/>
    </style:style>
    <style:style style:name="T165" style:family="text">
      <style:text-properties fo:language="ru" fo:country="RU" officeooo:rsid="00abda14"/>
    </style:style>
    <style:style style:name="T166" style:family="text">
      <style:text-properties officeooo:rsid="00ad1a39"/>
    </style:style>
    <style:style style:name="T167" style:family="text">
      <style:text-properties officeooo:rsid="00b6e37f"/>
    </style:style>
    <style:style style:name="T168" style:family="text">
      <style:text-properties officeooo:rsid="00b6e9ce"/>
    </style:style>
    <style:style style:name="T169" style:family="text">
      <style:text-properties officeooo:rsid="00b81101"/>
    </style:style>
    <style:style style:name="T170" style:family="text">
      <style:text-properties officeooo:rsid="00ca8cf6"/>
    </style:style>
    <style:style style:name="T171" style:family="text">
      <style:text-properties officeooo:rsid="00cb8005"/>
    </style:style>
    <style:style style:name="T172" style:family="text">
      <style:text-properties officeooo:rsid="00cd53c5"/>
    </style:style>
    <style:style style:name="T173" style:family="text">
      <style:text-properties officeooo:rsid="00d110fe"/>
    </style:style>
    <style:style style:name="T174" style:family="text">
      <style:text-properties officeooo:rsid="00e09842"/>
    </style:style>
    <style:style style:name="T175" style:family="text">
      <style:text-properties officeooo:rsid="00e145a9"/>
    </style:style>
    <style:style style:name="T176" style:family="text">
      <style:text-properties officeooo:rsid="00e4738a"/>
    </style:style>
    <style:style style:name="T177" style:family="text">
      <style:text-properties officeooo:rsid="00e585c5"/>
    </style:style>
    <style:style style:name="T178" style:family="text">
      <style:text-properties officeooo:rsid="00e5d0fd"/>
    </style:style>
    <style:style style:name="T179" style:family="text">
      <style:text-properties officeooo:rsid="00e7fcb8"/>
    </style:style>
    <style:style style:name="T180" style:family="text">
      <style:text-properties officeooo:rsid="00eeae3a"/>
    </style:style>
    <style:style style:name="T181" style:family="text">
      <style:text-properties officeooo:rsid="00f1248a"/>
    </style:style>
    <style:style style:name="T182" style:family="text">
      <style:text-properties officeooo:rsid="00f1a697"/>
    </style:style>
    <style:style style:name="T183" style:family="text">
      <style:text-properties officeooo:rsid="00f1ae45"/>
    </style:style>
    <style:style style:name="T184" style:family="text">
      <style:text-properties officeooo:rsid="00f23a7b"/>
    </style:style>
    <style:style style:name="T185" style:family="text">
      <style:text-properties officeooo:rsid="00f5a6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><text:span text:style-name="Основной_20_шрифт_20_абзаца"><text:span text:style-name="T30">Анкета для потребителя муниципальной услуги</text:span></text:span></text:p>
      <text:p text:style-name="P13">«Организация отдыха детей и молодёжи»</text:p>
      <text:p text:style-name="P42"><text:span text:style-name="Основной_20_шрифт_20_абзаца"><text:span text:style-name="T14"/></text:span></text:p>
      <text:p text:style-name="P33"><text:span text:style-name="Основной_20_шрифт_20_абзаца"><text:span text:style-name="T14">Уважаемый респондент!</text:span></text:span></text:p>
      <text:p text:style-name="P2"><text:tab/>Данный опрос проводится в целях проверки соответствия качества муниципальной услуги «Организация отдыха детей и молодёжи», оказываемой автономными учреждениями дополнительного образования муниципального образования Заводоуковский городской округ «Центр развития детей и молод<text:span text:style-name="T176">ё</text:span>жи» (АУ ДО «ЦРД и М»), «<text:span text:style-name="T167">С</text:span>портивная школа» (АУ ДО МОЗГО «СШ») (отдых в лагере с дневным пребыванием детей, досуг на площадке по месту жительства, спортивной площадке), автономным учреждением муниципального образования Заводоуковский городской округ «Центр физкультурно-оздоровительной работы по месту жительства – Ритм» (досуг на спортивных площадках по месту жительства), утвержденным стандартам качества.</text:p>
      <text:p text:style-name="P2"><text:span text:style-name="T104">Правила заполнения анкеты</text:span><text:span text:style-name="T105">:</text:span> <text:span text:style-name="T105">В опросе имеют право участвовать потребители услуги: родители, законные представители несовершеннолетних; лица, достигшие 18 лет. </text:span><text:span text:style-name="T103">По каждому вопросу предложены разные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предоставление муниципальной услуги населению округа.</text:span></text:p>
      <text:p text:style-name="P4"><text:tab/>Сообщите некоторые сведения о себе:</text:p>
      <text:p text:style-name="P67"><text:span text:style-name="T88">Пол:</text:span> 1. Мужской; 2. Женский; <text:span text:style-name="T89">Воз</text:span><text:span text:style-name="T88">раст (полных лет):</text:span> <text:span text:style-name="T114">1. </text:span>18 – 25; 2. 26-30; 3. 31-35; 4. 36 и старше.</text:p>
      <text:p text:style-name="P9"/>
      <text:p text:style-name="P5"><text:span text:style-name="T88">Вопрос 1. </text:span>Какой формой отдыха (досуга) Вы (<text:span text:style-name="T127">Ваш </text:span>несовершеннолетний ребенок) были охвачены в летний период 20<text:span text:style-name="T108">23</text:span> года:</text:p>
      <text:p text:style-name="P2"><text:span text:style-name="T108">а</text:span>) лагерь с дневным пребыванием; б) площадка по месту жительства, спортивная площадка.</text:p>
      <text:p text:style-name="P9"/>
      <text:p text:style-name="P5"><text:span text:style-name="T88">Вопрос 2. </text:span>Каким учреждением была организована работа лагеря с дневным пребыванием, площадки по месту жительства, спортивной площадки: </text:p>
      <text:p text:style-name="P5">а) АУ ДО МОЗГО «СШ»; <text:s/>б) АУ ДО «ЦРД и М»; в) АУ «ЦФОР – Ритм».</text:p>
      <text:p text:style-name="P10"/>
      <text:p text:style-name="P10">Оцените качество муниципальной услуги:</text:p>
      <text:p text:style-name="P10"/>
      <text:p text:style-name="P8">Вопрос 3. Удовлетворены ли Вы (если не удовлетворены, напишите комментарий в свободной строке):</text:p>
      <text:p text:style-name="P5"><text:span text:style-name="T42">3.1.</text:span><text:span text:style-name="T41"> Возможностью получать информацию о предоставляемой муниципальной услуге (</text:span><text:span text:style-name="T72">от специалистов учреждения (при посещении учреждения, по телефону), <text:s/></text:span><text:span text:style-name="T73">через </text:span>сайт учреждения, <text:span text:style-name="T127">социальные сети, </text:span>сайт администрации округа, информационные стенды, другие источники): </text:p>
      <text:p text:style-name="P213">а) Да, <text:s/>б) Не<text:span text:style-name="T114">т</text:span> __________________________________________________________________________</text:p>
      <text:p text:style-name="P7"><text:span text:style-name="T103"><text:s text:c="80"/></text:span><text:span text:style-name="T110">(поле для комментариев)</text:span></text:p>
      <text:p text:style-name="P2"><text:span text:style-name="T88">3.2.</text:span> Открытостью и полнотой информации о предоставляемой муниципальной услуге на сайте учреждения, на сайте администрации округа, информационных стендах:</text:p>
      <text:p text:style-name="P2">а) Да, б) Нет __________________________________________________________________________</text:p>
      <text:p text:style-name="P7"><text:s text:c="77"/><text:span text:style-name="T109"><text:s text:c="3"/></text:span><text:span text:style-name="T110">(поле для комментариев)</text:span></text:p>
      <text:p text:style-name="P6"><text:span text:style-name="T88">3.3.</text:span> Состоянием помещений учреждения, в которых <text:span text:style-name="T128">велась</text:span> работа лагеря с дневным пребыванием или площадки, состоянием <text:span text:style-name="T128">площадки</text:span> по месту жительства, спортивной площадки (соответствие требованиям санитарно-гигиенических норм и правил, правил противопожарной безопасности, <text:span text:style-name="T128">антитеррористической безопасности</text:span>):</text:p>
      <text:p text:style-name="P2">а) Да, б) Нет __________________________________________________________________________</text:p>
      <text:p text:style-name="P12"><text:s text:c="30"/>(поле для комментариев)</text:p>
      <text:p text:style-name="P16"><text:span text:style-name="T88">3.4.</text:span> Материально-техническим оснащением лагеря с дневным пребыванием, площадки по месту жительства, спортивной площадки:</text:p>
      <text:p text:style-name="P16">а) Да, б) Нет __________________________________________________________________________</text:p>
      <text:p text:style-name="P18"><text:s text:c="66"/><text:span text:style-name="T109"><text:s text:c="2"/></text:span><text:span text:style-name="T110">(поле для комментариев)</text:span></text:p>
      <text:p text:style-name="P3"><text:soft-page-break/><text:span text:style-name="T88">3.5</text:span>. Режимом работы лагеря с дневным пребыванием, площадки по месту жительства, спортивной площадки:</text:p>
      <text:p text:style-name="P2">а) Да, б) Нет___________________________________________________________________________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4">(поле для комментариев)</text:p>
            <text:p text:style-name="P43"/>
          </table:table-cell>
        </table:table-row>
        <table:table-row>
          <table:table-cell table:style-name="Таблица3.A1" office:value-type="string">
            <text:p text:style-name="P36"><text:span text:style-name="T88">3.6.</text:span> Профессиональным <text:s/>уровнем специалистов (начальника и работников лагеря с дневным пребыванием, руководителя площадки):</text:p>
            <text:p text:style-name="P37">а) Да, б) Не<text:span text:style-name="T112">т</text:span> ___________________________________________________________________________</text:p>
            <text:p text:style-name="P38"><text:span text:style-name="T103"><text:s text:c="66"/></text:span><text:span text:style-name="T110">(поле для комментариев)</text:span></text:p>
          </table:table-cell>
        </table:table-row>
      </table:table>
      <text:p text:style-name="P8"/>
      <text:p text:style-name="P16"><text:span text:style-name="T88">3.7.</text:span> Взаимоотношением со специалистами (начальником и работниками лагеря с дневным пребыванием, руководителем площадки):</text:p>
      <text:p text:style-name="P16">а) Да, б) Нет __________________________________________________________________________</text:p>
      <text:p text:style-name="P27">(поле для комментариев)</text:p>
      <text:p text:style-name="P27"/>
      <text:p text:style-name="P16"><text:span text:style-name="T88">3.8.</text:span> Программой лагеря с дневным пребыванием, площадки:</text:p>
      <text:p text:style-name="P16">а) Да, б) Нет __________________________________________________________________________</text:p>
      <text:p text:style-name="P26"><text:span text:style-name="T107">(п</text:span><text:span text:style-name="T103">оле для комментариев)</text:span></text:p>
      <text:p text:style-name="P27"/>
      <text:p text:style-name="P16"><text:span text:style-name="T88">3.9.</text:span> Качеством мероприятий, проводимых в лагере с дневным пребыванием, на площадке:</text:p>
      <text:p text:style-name="P16">а) Да, б) Нет __________________________________________________________________________</text:p>
      <text:p text:style-name="P26"><text:s/><text:span text:style-name="T103">(поле для комментариев)</text:span></text:p>
      <text:p text:style-name="P27"/>
      <text:p text:style-name="P23">3.10. Качеством предоставления муниципальной услуги «Организация отдыха детей и молодёжи» в целом:</text:p>
      <text:p text:style-name="P16"><text:s/>а) Да, б) Нет__________________________________________________________________________</text:p>
      <text:p text:style-name="P26"><text:s/><text:span text:style-name="T103">(поле для комментариев)</text:span></text:p>
      <text:p text:style-name="P27"/>
      <text:p text:style-name="P23">Вопрос 4. Что Вы можете предложить для улучшения качества предоставления муниципальной услуги:</text:p>
      <text:p text:style-name="P23">__________________________________________________________________________________________________________________________________________________________________________</text:p>
      <text:p text:style-name="P16"/>
      <text:p text:style-name="P2"/>
      <text:p text:style-name="P1">Дата заполнения анкеты___________________</text:p>
      <text:p text:style-name="P2"/>
      <text:p text:style-name="P2"/>
      <text:p text:style-name="P11">Спасибо за участие в опросе!</text:p>
      <text:p text:style-name="P28"><text:span text:style-name="Основной_20_шрифт_20_абзаца"><text:span text:style-name="T17"/></text:span></text:p>
      <text:p text:style-name="P39"><text:span text:style-name="Основной_20_шрифт_20_абзаца"><text:span text:style-name="T10"/></text:span></text:p>
      <text:p text:style-name="P39"><text:span text:style-name="Основной_20_шрифт_20_абзаца"><text:span text:style-name="T10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20"/></text:span></text:p>
      <text:p text:style-name="P29"><text:span text:style-name="Основной_20_шрифт_20_абзаца"><text:span text:style-name="T20"/></text:span></text:p>
      <text:p text:style-name="P29"><text:span text:style-name="Основной_20_шрифт_20_абзаца"><text:span text:style-name="T20"/></text:span></text:p>
      <text:p text:style-name="P29"><text:span text:style-name="Основной_20_шрифт_20_абзаца"><text:span text:style-name="T20"/></text:span></text:p>
      <text:p text:style-name="P224"><text:soft-page-break/><text:span text:style-name="Основной_20_шрифт_20_абзаца"><text:span text:style-name="T66"/></text:span></text:p>
      <text:p text:style-name="P61"><text:span text:style-name="Основной_20_шрифт_20_абзаца"><text:span text:style-name="T85">Анкета для потребителей муниципальной работы</text:span></text:span></text:p>
      <text:p text:style-name="P89">«Организация и проведение официальных спортивных мероприятий»</text:p>
      <text:p text:style-name="P121"/>
      <text:p text:style-name="P138">Уважаемый респондент!</text:p>
      <text:p text:style-name="P138"/>
      <text:p text:style-name="P102"><text:tab/>Данный опрос проводится в целях проверки соответствия качества муниципальной работы «Организация и проведение официальных спортивных мероприятий», выполняемой автономным учреждением дополнительного образования муниципального образования Заводоуковский городской округ «<text:span text:style-name="T168">С</text:span>портивная школа» (АУ ДО МОЗГО «СШ»), автономным учреждением муниципального образования Заводоуковский городской округ «Центр физкультурно-оздоровительной работы <text:span text:style-name="T158">по месту жительства</text:span> – Ритм» (АУ «ЦФОР-Ритм»), утвержденным стандартам качества.</text:p>
      <text:p text:style-name="P102"><text:span text:style-name="T104">Правила заполнения анкеты</text:span><text:span text:style-name="T105">:</text:span> <text:span text:style-name="T105">В опросе имеют право участвовать потребители услуги: родители, законные представители несовершеннолетних; лица, достигшие 18 лет. </text:span><text:span text:style-name="T103">По каждому вопросу предложены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выполнение муниципальной работы для населения округа.</text:span></text:p>
      <text:p text:style-name="P102"/>
      <text:p text:style-name="P102"><text:tab/>Сообщите некоторые сведения о себе (нужное подчеркнуть):</text:p>
      <text:p text:style-name="P105"><text:span text:style-name="T88">Пол</text:span>: 1. Мужской; 2. Женский; <text:span text:style-name="T88">Возраст</text:span> (полных лет): 1. 18 – 25; 2. 26-30; 3. 31-35; 4. 36 и старше.</text:p>
      <text:p text:style-name="P142"/>
      <text:p text:style-name="P102"><text:span text:style-name="T88">Вопрос 1.</text:span> Сколько раз Ваш ребенок (Вы) принимали ли участие в официальных спортивных мероприятиях (соревнованиях, турнирах, первенствах) в 20<text:span text:style-name="T133">23</text:span> году (для АУ ДО МОЗГО «СШ» в 20<text:span text:style-name="T162">22</text:span>-20<text:span text:style-name="T133">23</text:span> учебном году):</text:p>
      <text:p text:style-name="P102">а) Принимал 1 раз; б) Принимал 2 раза и более; в) Не принимал.</text:p>
      <text:p text:style-name="P102"/>
      <text:p text:style-name="P102"><text:span text:style-name="T88">Вопрос 2. </text:span>Перечислите официальные спортивные мероприятия, прошедшие в 20<text:span text:style-name="T133">23</text:span> году (для АУ ДО МОЗГО «СШ» в 20<text:span text:style-name="T162">22</text:span>-20<text:span text:style-name="T133">23 </text:span>учебном году), участниками которых стал (и) Ваш ребенок (Вы) (не <text:span text:style-name="T133">менее</text:span> трех мероприятий):</text:p>
      <text:p text:style-name="P102">1.__________________________________________________________________________________</text:p>
      <text:p text:style-name="P102">2.__________________________________________________________________________________</text:p>
      <text:p text:style-name="P102">3.__________________________________________________________________________________</text:p>
      <text:p text:style-name="P102"/>
      <text:p text:style-name="P102"><text:span text:style-name="T88">Вопрос 3. </text:span>Каким учреждением были организованы данные официальные спортивные мероприятия:</text:p>
      <text:p text:style-name="P102">а) АУ ДО МОЗГО «СШ»; <text:s/>б) АУ «ЦФОР – Ритм».</text:p>
      <text:p text:style-name="P102"/>
      <text:p text:style-name="P102"><text:span text:style-name="T88">Вопрос 4.</text:span> Из каких источников Вы получаете информацию о проведении официальных спортивных мероприятий (укажите любое количество вариантов ответа):</text:p>
      <text:p text:style-name="P102">а) от специалистов учреждени<text:span text:style-name="T134">я</text:span>; б) <text:span text:style-name="T133">с</text:span>айт <text:span text:style-name="T133">учреждения</text:span>; <text:span text:style-name="T133">в</text:span>) <text:span text:style-name="T133">с</text:span>айт администрации округа и <text:span text:style-name="T133">др.</text:span> СМИ <text:span text:style-name="T133">округа</text:span>; <text:span text:style-name="T133">г</text:span>) <text:span text:style-name="T133">социальные сети;</text:span> <text:span text:style-name="T133">д) о</text:span>т друзей, знакомых; <text:span text:style-name="T133">е</text:span>) информационные стенды в учреждени<text:span text:style-name="T134">и</text:span>; <text:span text:style-name="T133">ё</text:span>) <text:span text:style-name="T133">д</text:span>ругое________________________________________________________________________________</text:p>
      <text:p text:style-name="P102"/>
      <text:p text:style-name="P138">Оцените качество проведения официальных спортивных мероприятий:</text:p>
      <text:p text:style-name="P102"><text:span text:style-name="T88">Вопрос 5. Удовлетворены ли Вы</text:span> (если не удовлетворены, напишите комментарий в свободной строке):</text:p>
      <text:p text:style-name="P102"><text:span text:style-name="T88">5.1. </text:span>Местом проведения <text:span text:style-name="T133">выше</text:span>указанных Вами официальных спортивных мероприятий?</text:p>
      <text:p text:style-name="P102">а) Да б) Нет ___________________________________________________________________________</text:p>
      <text:p text:style-name="P156">(поле для комментариев)</text:p>
      <text:p text:style-name="P102"><text:span text:style-name="T88">5.2.</text:span> Состоянием спортивных объектов (спортивных залов, плоскостных сооружений и т.д.) (соответствие требованиям санитарно-гигиенических норм и правил (температурный режим, вентиляция и др.), правил противопожарной безопасности, <text:span text:style-name="T133">антитеррористической безопасности</text:span>), в которых или на которых проводились указанные Вами официальные спортивные мероприятия:</text:p>
      <text:p text:style-name="P102">а) Да б) Нет ___________________________________________________________________________</text:p>
      <text:p text:style-name="P156">(поле для комментариев)</text:p>
      <text:p text:style-name="P102"><text:span text:style-name="T88">5.3.</text:span> Уровнем оснащения спортивных объектов, на которых проходили указанные Вами официальные спортивные мероприятия необходимым спортивным оборудованием, инвентарем:</text:p>
      <text:p text:style-name="P102">а) Да, б) Нет __________________________________________________________________________</text:p>
      <text:p text:style-name="P156">(поле для комментариев)</text:p>
      <text:p text:style-name="P142"/>
      <text:p text:style-name="P102"><text:span text:style-name="T88">5.4.</text:span> Соблюдением правил проведения указанных Вами официальных спортивных соревнований (соответствие Правилам соревнований по видам спорта, указанным в положении о мероприятии):</text:p>
      <text:p text:style-name="P102"><text:soft-page-break/>а) Да, б) Нет __________________________________________________________________________</text:p>
      <text:p text:style-name="P156">(поле для комментариев)</text:p>
      <text:p text:style-name="P142"/>
      <text:p text:style-name="P102"><text:span text:style-name="T88">5.5.</text:span> Уровнем безопасности при проведении указанных Вами официальных спортивных мероприятий (охрана общественного порядка, наличие медицинского работника и т.д.):</text:p>
      <text:p text:style-name="P102">а) Да, <text:s/>б) Нет __________________________________________________________________________</text:p>
      <text:p text:style-name="P153"><text:s/><text:span text:style-name="T103">(поле для комментариев)</text:span></text:p>
      <text:p text:style-name="P102"/>
      <text:p text:style-name="P102"><text:span text:style-name="T88">5.6.</text:span> Профессиональным уровнем судейского состава: </text:p>
      <text:p text:style-name="P102">а) Да, <text:s/>б) Нет __________________________________________________________________________</text:p>
      <text:p text:style-name="P156">(поле для комментариев)</text:p>
      <text:p text:style-name="P142"/>
      <text:p text:style-name="P102"><text:span text:style-name="T88">5.7.</text:span> Имеющимися возможностями получать информацию о проведении официальных спортивных соревнований (от специалистов учреждений при посещении учреждения <text:span text:style-name="T134">или</text:span> по телефону), через информационные стенды, сайт учреждения, сайт администрации округа и др. СМИ округа, <text:span text:style-name="T134">социальные сети, </text:span>другое):</text:p>
      <text:p text:style-name="P102">а) Да, б) Нет___________________________________________________________________________</text:p>
      <text:p text:style-name="P156">(поле для комментариев)</text:p>
      <text:p text:style-name="P102"/>
      <text:p text:style-name="P142">5.8. Качеством проведения официальных спортивных мероприятий в целом:</text:p>
      <text:p text:style-name="P102">а) Да, б) Нет __________________________________________________________________________</text:p>
      <text:p text:style-name="P153"><text:s/><text:span text:style-name="T103">(поле для комментариев)</text:span></text:p>
      <text:p text:style-name="P102"/>
      <text:p text:style-name="P106"><text:span text:style-name="T88">Вопрос 6.</text:span> Что Вы можете предложить для улучшения качества проведения официальных спортивных мероприятий: _______________________________________________________________</text:p>
      <text:p text:style-name="P102"/>
      <text:p text:style-name="P102"/>
      <text:p text:style-name="P121">Дата заполнения анкеты______________________</text:p>
      <text:p text:style-name="P121"/>
      <text:p text:style-name="P149">Спасибо за участие в опросе!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25"><text:span text:style-name="Основной_20_шрифт_20_абзаца"><text:span text:style-name="T66"/></text:span></text:p>
      <text:p text:style-name="P225"><text:span text:style-name="Основной_20_шрифт_20_абзаца"><text:span text:style-name="T66"/></text:span></text:p>
      <text:p text:style-name="P225"><text:span text:style-name="Основной_20_шрифт_20_абзаца"><text:span text:style-name="T66"/></text:span></text:p>
      <text:p text:style-name="P225"><text:span text:style-name="Основной_20_шрифт_20_абзаца"><text:span text:style-name="T66"/></text:span></text:p>
      <text:p text:style-name="P225"><text:span text:style-name="Основной_20_шрифт_20_абзаца"><text:span text:style-name="T66"/></text:span></text:p>
      <text:p text:style-name="P206"><text:span text:style-name="Основной_20_шрифт_20_абзаца"><text:span text:style-name="T66"/></text:span></text:p>
      <text:p text:style-name="P61"><text:soft-page-break/><text:span text:style-name="Основной_20_шрифт_20_абзаца"><text:span text:style-name="T64">Анкета для потребителей муниципальной работы</text:span></text:span></text:p>
      <text:p text:style-name="P92">«Организация и проведение официальных физкультурных </text:p>
      <text:p text:style-name="P92">(физкультурно-оздоровительных) мероприятий»</text:p>
      <text:p text:style-name="P158"/>
      <text:p text:style-name="P145">Уважаемый респондент!</text:p>
      <text:p text:style-name="P163"/>
      <text:p text:style-name="P161"><text:span text:style-name="T31"><text:tab/></text:span><text:span text:style-name="T3">Данный опрос проводится в целях проверки соответствия качества муниципальной работы «Организация и проведение официальных физкультурных (физкультурно-оздоровительных) мероприятий», выполняемой автономным учреждением муниципального образования Заводоуковский городской округ «Центр физкультурно-оздоровительной работы </text:span><text:span text:style-name="T7">по месту жительства</text:span><text:span text:style-name="T3"> – Ритм» (</text:span><text:span text:style-name="T5">далее — </text:span><text:span text:style-name="T6">АУ «ЦФОР-Ритм»</text:span><text:span text:style-name="T3">), утвержденным стандартам качества.</text:span></text:p>
      <text:p text:style-name="P102"><text:span text:style-name="T104">Правила заполнения анкеты</text:span><text:span text:style-name="T105">:</text:span> <text:span text:style-name="T105">В опросе имеют право участвовать потребители услуги: родители, законные представители несовершеннолетних; лица, достигшие 18 лет. </text:span><text:span text:style-name="T103">По каждому вопросу предложены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выполнение муниципальной работы для населения округа.</text:span></text:p>
      <text:p text:style-name="P102"/>
      <text:p text:style-name="P102"><text:tab/>Сообщите некоторые сведения о себе (нужное подчеркнуть):</text:p>
      <text:p text:style-name="P102"><text:span text:style-name="T88">Пол</text:span>: 1. Мужской; 2. Женский; <text:span text:style-name="T88">Возраст</text:span> (полных лет): 1. 18 – 25; 2. 26-30; 3. 31-35; 4. 36 и старше.</text:p>
      <text:p text:style-name="P102"/>
      <text:p text:style-name="P102"><text:span text:style-name="T88">Вопрос 1.</text:span> Сколько раз Вы (Ваш ребенок) принимали участие в официальных физкультурных (физкультурно-оздоровительных) в 20<text:span text:style-name="T134">23</text:span> году?</text:p>
      <text:p text:style-name="P102">а) Принимал 1 раз; б) Принимал 2 раза и более; в) Не принимал.</text:p>
      <text:p text:style-name="P102"/>
      <text:p text:style-name="P102"><text:span text:style-name="T88">Вопрос 2. </text:span>Перечислите официальные физкультурные (физкультурно-оздоровительные) мероприятия, прошедшие в 20<text:span text:style-name="T134">23</text:span> году, участниками которых стали Вы (Ваш ребенок):</text:p>
      <text:p text:style-name="P102">1.__________________________________________________________________________________</text:p>
      <text:p text:style-name="P102">2.__________________________________________________________________________________</text:p>
      <text:p text:style-name="P102">3.__________________________________________________________________________________</text:p>
      <text:p text:style-name="P102"/>
      <text:p text:style-name="P107"><text:span text:style-name="T88">Вопрос 3. </text:span>Из каких источников Вы получаете информацию о проведении официальных физкультурных (физкультурно-оздоровительных) мероприятий (укажите любое количество вариантов ответа): а) от специалистов <text:span text:style-name="T139">АУ «ЦФОР-Ритм»</text:span>; б) сайт <text:span text:style-name="T139">АУ «ЦФОР-Ритм»</text:span>; <text:span text:style-name="T135">в</text:span>) сайт администрации округа <text:span text:style-name="T135">и др.</text:span> СМИ <text:span text:style-name="T135">округа</text:span>; <text:span text:style-name="T135">г</text:span>) <text:span text:style-name="T135">социальные сети; д)</text:span> от друзей, знакомых; <text:span text:style-name="T135">е</text:span>) информационные стенды в <text:span text:style-name="T135">учреждении</text:span>; <text:span text:style-name="T135">ё</text:span>) другое___________________________________________</text:p>
      <text:p text:style-name="P102"/>
      <text:p text:style-name="P138">Оцените качество проведения официальных физкультурных </text:p>
      <text:p text:style-name="P138">(физкультурно-оздоровительных) мероприятий:</text:p>
      <text:p text:style-name="P142"/>
      <text:p text:style-name="P102"><text:span text:style-name="T88">Вопрос 4. Удовлетворены ли Вы</text:span> (если не удовлетворены, напишите комментарий в свободной строке):</text:p>
      <text:p text:style-name="P102"><text:span text:style-name="T88">4.1. </text:span>Местом проведения указанных Вами официальных физкультурных (физкультурно-оздоровительных) мероприятий?</text:p>
      <text:p text:style-name="P102">а) Да б) Нет __________________________________________________________________________</text:p>
      <text:p text:style-name="P156">(поле для комментариев)</text:p>
      <text:p text:style-name="P102"/>
      <text:p text:style-name="P102"><text:span text:style-name="T88">4.2.</text:span> Состоянием объектов (спортивных залов, плоскостных сооружений, территорий и т.д.) (соответствие требованиям санитарно-гигиенических норм и правил (температурный режим, вентиляция и др.), правил противопожарной безопасности, <text:span text:style-name="T135">антитеррористической безопасности</text:span> и др.), в которых или на которых проводились указанные Вами официальные физкультурные (физкультурно-оздоровительные) мероприятия:</text:p>
      <text:p text:style-name="P102">а) Да б) Нет___________________________________________________________________________</text:p>
      <text:p text:style-name="P156">(поле для комментариев)</text:p>
      <text:p text:style-name="P102"><text:span text:style-name="T88">4.3.</text:span> Уровнем оснащения объектов, на которых проходили указанные Вами официальные физкультурные (физкультурно-оздоровительные) мероприятия необходимым спортивным оборудованием, инвентарем:</text:p>
      <text:p text:style-name="P102">а) Да б) Нет___________________________________________________________________________</text:p>
      <text:p text:style-name="P156">(поле для комментариев)</text:p>
      <text:p text:style-name="P102"/>
      <text:p text:style-name="P102"><text:span text:style-name="T88">4.4.</text:span> Соблюдением правил проведения указанных Вами официальных физкультурных (физкультурно-оздоровительных) мероприятий (при наличии положения о проведении мероприятия, соответствие Правилам проведения мероприятия, указанным в данном положении):</text:p>
      <text:p text:style-name="P102"><text:soft-page-break/>а) Да, б) Нет __________________________________________________________________________</text:p>
      <text:p text:style-name="P156">(поле для комментариев)</text:p>
      <text:p text:style-name="P102"><text:span text:style-name="T88">4.5.</text:span> Уровнем безопасности при проведении указанных Вами официальных физкультурных (физкультурно-оздоровительных) мероприятий (охрана общественного порядка, наличие медицинского работника и т.д.):</text:p>
      <text:p text:style-name="P102">а) Да, б) Нет___________________________________________________________________________</text:p>
      <text:p text:style-name="P153"><text:s/><text:span text:style-name="T103">(поле для комментариев)</text:span></text:p>
      <text:p text:style-name="P155"/>
      <text:p text:style-name="P102"><text:span text:style-name="T88">4.6.</text:span> Профессиональным уровнем судейского состава (если мероприятие носило соревновательный характер): </text:p>
      <text:p text:style-name="P102">а) Да, б) Нет __________________________________________________________________________</text:p>
      <text:p text:style-name="P156">(поле для комментариев)</text:p>
      <text:p text:style-name="P142"/>
      <text:p text:style-name="P102"><text:span text:style-name="T88">4.7.</text:span> Имеющимися возможностями получать информацию о проведении официальных физкультурных (физкультурно-оздоровительных) мероприятий (от специалистов <text:span text:style-name="T138">АУ «ЦФОР-Ритм»</text:span>, сайт <text:span text:style-name="T135">учреждения</text:span>, сайт администрации округа <text:span text:style-name="T135">и др.</text:span> СМИ округа, <text:span text:style-name="T135">социальные сети, </text:span>информационные стенды, афиш<text:span text:style-name="T169">и</text:span>, другое): </text:p>
      <text:p text:style-name="P102">а) Да, <text:s/>б) Нет __________________________________________________________________________</text:p>
      <text:p text:style-name="P156">(поле для комментариев)</text:p>
      <text:p text:style-name="P102"/>
      <text:p text:style-name="P102"><text:span text:style-name="T88">4.8. Качеством проведения официальных физкультурных (физкультурно-оздоровительных)</text:span> <text:span text:style-name="T88">мероприятий в целом:</text:span></text:p>
      <text:p text:style-name="P108">а) Да, б) Нет __________________________________________________________________________</text:p>
      <text:p text:style-name="P121"><text:s/><text:span text:style-name="T110">(поле для комментариев)</text:span></text:p>
      <text:p text:style-name="P102"/>
      <text:p text:style-name="P108"><text:span text:style-name="T88">Вопрос 5.</text:span> Что Вы можете предложить для улучшения качества проведения официальных физкультурных (физкультурно-оздоровительных) мероприятий:</text:p>
      <text:p text:style-name="P108"><text:s/>____________________________________________________________________________________</text:p>
      <text:p text:style-name="P102"/>
      <text:p text:style-name="P121"/>
      <text:p text:style-name="P121">Дата заполнения анкеты______________________</text:p>
      <text:p text:style-name="P121"/>
      <text:p text:style-name="P121"/>
      <text:p text:style-name="P149">Спасибо за участие в опросе!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39"/></text:span></text:p>
      <text:p text:style-name="P201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26"><text:span text:style-name="Основной_20_шрифт_20_абзаца"><text:span text:style-name="T57"/></text:span></text:p>
      <text:p text:style-name="P226"><text:span text:style-name="Основной_20_шрифт_20_абзаца"><text:span text:style-name="T57"/></text:span></text:p>
      <text:p text:style-name="P226"><text:span text:style-name="Основной_20_шрифт_20_абзаца"><text:span text:style-name="T57"/></text:span></text:p>
      <text:p text:style-name="P226"><text:span text:style-name="Основной_20_шрифт_20_абзаца"><text:span text:style-name="T57"/></text:span></text:p>
      <text:p text:style-name="P226"><text:span text:style-name="Основной_20_шрифт_20_абзаца"><text:span text:style-name="T57"/></text:span></text:p>
      <text:p text:style-name="P226"><text:span text:style-name="Основной_20_шрифт_20_абзаца"><text:span text:style-name="T57"/></text:span></text:p>
      <text:p text:style-name="P210"><text:span text:style-name="Основной_20_шрифт_20_абзаца"><text:span text:style-name="T54"/></text:span></text:p>
      <text:p text:style-name="P19"><text:span text:style-name="Основной_20_шрифт_20_абзаца"><text:span text:style-name="T65"/></text:span></text:p>
      <text:p text:style-name="P64"><text:soft-page-break/><text:span text:style-name="Основной_20_шрифт_20_абзаца"><text:span text:style-name="T65">Анкета для потребителей муниципальной работы</text:span></text:span></text:p>
      <text:p text:style-name="P96">«Проведение занятий физкультурно-спортивной направленности по месту проживания граждан»</text:p>
      <text:p text:style-name="P123"/>
      <text:p text:style-name="P146">Уважаемый респондент!</text:p>
      <text:p text:style-name="P146"/>
      <text:p text:style-name="P104"><text:tab/>Данный опрос проводится в целях проверки соответствия качества муниципальной работы «Проведение занятий физкультурно-спортивной направленности по месту проживания граждан», выполняемой автономным учреждением муниципального образования Заводоуковский городской округ «Центр физкультурно-оздоровительной работы <text:span text:style-name="T158">по месту жительства</text:span> – Ритм» (<text:span text:style-name="T158">далее - </text:span>АУ «ЦФОР-Ритм», <text:span text:style-name="T172">учреждение</text:span>), <text:span text:style-name="T170">автономным учреждением дополнительного образования муниципального образования Заводоуковский городской округ «Спортивная школа» (далее — АУ ДО МОЗГО «СШ», учреждение)</text:span> <text:span text:style-name="T162">в 2023 году</text:span>, утвержденным стандартам качества.</text:p>
      <text:p text:style-name="P104"><text:span text:style-name="T104">Правила заполнения анкеты</text:span><text:span text:style-name="T105">:</text:span> <text:span text:style-name="T105">В опросе имеют право участвовать потребители услуги: родители, законные представители несовершеннолетних; лица, достигшие 18 лет. </text:span><text:span text:style-name="T103">По каждому вопросу предложены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выполнение муниципальной работы для населения округа.</text:span></text:p>
      <text:p text:style-name="P104"/>
      <text:p text:style-name="P104"><text:tab/>Сообщите некоторые сведения о себе (нужное подчеркнуть):</text:p>
      <text:p text:style-name="P104"><text:span text:style-name="T88">Пол</text:span>: 1. Мужской; 2. Женский; <text:span text:style-name="T88">Возраст</text:span> (полных лет):1. 18 – 25; 2. 26-30; 3. 31-35; 4. 36 и старше.</text:p>
      <text:p text:style-name="P104"/>
      <text:p text:style-name="P129"><text:span text:style-name="T89">Вопрос 1. </text:span>Каким учреждением организованы занятия <text:s/><text:span text:style-name="T115">физкультурно-спортивной направленности по месту проживания граждан, которые вы посещали в 202</text:span><text:span text:style-name="T116">3</text:span><text:span text:style-name="T115"> году:</text:span></text:p>
      <text:p text:style-name="P152">а) АУ «ЦФОР — Ритм»; <text:s/>б) АУ ДО МОЗГО «СШ».</text:p>
      <text:p text:style-name="P104"/>
      <text:p text:style-name="P104"><text:span text:style-name="T88">Вопрос </text:span><text:span text:style-name="T97">2</text:span><text:span text:style-name="T88">.</text:span> Какими видами спорта Вы (Ваш ребенок) занимаетесь (тся) по месту жительства под руководством <text:span text:style-name="T170">инструктора,</text:span> инструктора-методиста:__________________________________________</text:p>
      <text:p text:style-name="P104">_____________________________________________________________________________________</text:p>
      <text:p text:style-name="P14"/>
      <text:p text:style-name="P104"><text:span text:style-name="T88">Вопрос </text:span><text:span text:style-name="T97">3</text:span><text:span text:style-name="T88">.</text:span> Укажите населенный пункт, в котором Вы (Ваш ребенок) проживаете и занимаетесь (наименование села, м-на города)________________________________________________________</text:p>
      <text:p text:style-name="P104"/>
      <text:p text:style-name="P104"><text:span text:style-name="T88">Вопрос </text:span><text:span text:style-name="T98">4</text:span><text:span text:style-name="T88">.</text:span> Какова основная цель посещения спортивных секций по месту жительства?</text:p>
      <text:p text:style-name="P104">3.1. Физическое развитие, поддержание себя (ребенка) в спортивной форме </text:p>
      <text:p text:style-name="P104">3.2. До<text:span text:style-name="T170">стижение</text:span> высоких спортивных результатов</text:p>
      <text:p text:style-name="P104">3.3. Активное проведение досуга</text:p>
      <text:p text:style-name="P104">3.4. Другое <text:span text:style-name="T103">(укажите)</text:span> _________________________________________________________________</text:p>
      <text:p text:style-name="P104"/>
      <text:p text:style-name="P104"><text:span text:style-name="T88">Вопрос </text:span><text:span text:style-name="T98">5</text:span><text:span text:style-name="T88">.</text:span> Что побудило Вас (Вашего ребенка) к занятиям по месту жительства:</text:p>
      <text:p text:style-name="P104">4.1. Нет других возможностей заниматься спортом;</text:p>
      <text:p text:style-name="P104">4.2. Приглашение инструктора-методиста, друзей, знакомых;</text:p>
      <text:p text:style-name="P104">4.3. Удобное месторасположение спортивных объектов (спортивных залов, площадок и др.), на которых проводятся спортивные секции; </text:p>
      <text:p text:style-name="P104">4.4. Другое__________________________________________________________________________</text:p>
      <text:p text:style-name="P104"/>
      <text:p text:style-name="P104"><text:span text:style-name="T88">Вопрос </text:span><text:span text:style-name="T98">6</text:span><text:span text:style-name="T88">.</text:span> Из каких источников Вы получаете информацию о работе <text:span text:style-name="T170">учреждения, проводящего занятия физкультурно-спортивной направленности</text:span>, физкультурных и спортивных мероприятиях по месту жительства (укажите любое количество вариантов ответа)?</text:p>
      <text:p text:style-name="P104">а) от <text:span text:style-name="T171">инструктора, </text:span>инструктор<text:span text:style-name="T171">а</text:span>-методист<text:span text:style-name="T171">а учреждения</text:span>; б) на сайте <text:span text:style-name="T171">уреждения</text:span>; в) на сайте администрации округа <text:span text:style-name="T136">и др.</text:span> СМИ <text:span text:style-name="T136">округа,</text:span> <text:span text:style-name="T136">г</text:span>) <text:span text:style-name="T136">в социальных сетях</text:span>; <text:span text:style-name="T136">д</text:span>) от друзей, знакомых; <text:span text:style-name="T136">е</text:span>) информационные стенды в <text:span text:style-name="T171">учреждении</text:span>, в местах проведения занятий, <text:span text:style-name="T136">ё</text:span>) <text:span text:style-name="T136">д</text:span>ругое (укажите)___________________________________________________<text:span text:style-name="T136">_________________________</text:span>_</text:p>
      <text:p text:style-name="P140">Оцените качество проведения занятий физкультурно-спортивной направленности по месту проживания граждан:</text:p>
      <text:p text:style-name="P104"><text:span text:style-name="T88">Вопрос </text:span><text:span text:style-name="T98">7</text:span>. Удовлетворены ли Вы (Ваш ребенок) (если не удовлетворены, напишите комментарий в свободной строке):</text:p>
      <text:p text:style-name="P104"><text:span text:style-name="T171">7</text:span>.1. Условиями размещения спортивных объектов (спортивных залов, площадок т.д.), на которых ведутся занятия по месту жительства (месторасположение спортивного объекта, доступность населению и т.д.)</text:p>
      <text:p text:style-name="P104">а) Да,б) Нет ___________________________________________________________________________ </text:p>
      <text:p text:style-name="P154"><text:s/>(<text:span text:style-name="T103">поле для комментариев)</text:span></text:p>
      <text:p text:style-name="P104"><text:soft-page-break/><text:span text:style-name="T171">7</text:span>.2. Состоянием спортивного объекта (соответствие требованиям санитарно-гигиенических норм и правил, правил противопожарной безопасности и др.):</text:p>
      <text:p text:style-name="P104">а) Да, <text:s/><text:span text:style-name="T137">б</text:span>) Нет__________________________________________________________________________ </text:p>
      <text:p text:style-name="P154"><text:s/>(<text:span text:style-name="T103">поле для комментариев)</text:span></text:p>
      <text:p text:style-name="P104"><text:span text:style-name="T171">7</text:span>.3. Оснащением спортивных объектов спортивным инвентарем и оборудованием:</text:p>
      <text:p text:style-name="P104">а) Да, б) Нет __________________________________________________________________________</text:p>
      <text:p text:style-name="P154">(<text:span text:style-name="T103">поле для комментариев)</text:span></text:p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177"><text:span text:style-name="T171">7</text:span>.4. Режимом работы (расписанием занятий по месту жительства):</text:p>
            <text:p text:style-name="P177">а) Да, <text:s/>б) Нет___________________________________________________________________________</text:p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73"><text:s/><text:span text:style-name="T109">(</text:span><text:span text:style-name="T110">поле для комментариев)</text:span></text:p>
                  <text:p text:style-name="P177"><text:span text:style-name="T171">7</text:span>.5. Профессиональным уровнем <text:span text:style-name="T171">инструктора, </text:span><text:s/>инструктора-методиста:</text:p>
                  <text:p text:style-name="P177">а) Да, б) нет</text:p>
                  <text:p text:style-name="P177"><text:s/>_____________________________________________________________________________________</text:p>
                  <text:p text:style-name="P190">(<text:span text:style-name="T103">поле для комментариев)</text:span></text:p>
                  <text:p text:style-name="P177"><text:span text:style-name="T171">7</text:span>.6. Уровнем безопасности во время занятий:</text:p>
                  <text:p text:style-name="P177">а) Да, б) Нет ___________________________________________________________________________ </text:p>
                  <text:p text:style-name="P190">(<text:span text:style-name="T103">поле для комментариев)</text:span></text:p>
                  <text:p text:style-name="P177"/>
                </table:table-cell>
              </table:table-row>
              <table:table-row>
                <table:table-cell table:style-name="Таблица18.A1" office:value-type="string">
                  <text:p text:style-name="P177"><text:span text:style-name="T171">7</text:span>.7. Взаимоотношением с <text:span text:style-name="T171">инструктором,</text:span> инструктор<text:span text:style-name="T171">ом</text:span>-методист<text:span text:style-name="T171">ом</text:span> (Вашим или вашего ребенка): </text:p>
                  <text:p text:style-name="P177">а) Да, <text:s/>б) Нет___________________________________________________________________________ </text:p>
                  <text:p text:style-name="P190">(<text:span text:style-name="T103">поле для комментариев)</text:span></text:p>
                  <text:p text:style-name="P177"/>
                  <text:p text:style-name="P177"><text:span text:style-name="T171">7</text:span>.8. Имеющимися возможностями получать информацию о физкультурно-оздоровительной работе по месту жительства, о проведении физкультурных и спортивных мероприятий (сайт <text:span text:style-name="T171">учреждения</text:span>, <text:span text:style-name="T138">сайт администрации округа и др. </text:span>СМИ округа, <text:span text:style-name="T139">социальные сети,</text:span> информационные стенды в местах проведения занятий, другое) </text:p>
                  <text:p text:style-name="P177">а) Да б) Нет ___________________________________________________________________________</text:p>
                  <text:p text:style-name="P190">(<text:span text:style-name="T103">поле для комментариев)</text:span></text:p>
                  <text:p text:style-name="P193"/>
                </table:table-cell>
              </table:table-row>
              <table:table-row table:style-name="Таблица18.3">
                <table:table-cell table:style-name="Таблица18.A1" office:value-type="string">
                  <text:p text:style-name="P177"><text:span text:style-name="T171">7</text:span>.9. Состоянием информации об <text:span text:style-name="T173">учреждении</text:span>, порядке и правилах проводимой учреждением работы (на сайте <text:span text:style-name="T173">учреждения</text:span>, информационных стендах, другое)</text:p>
                  <text:p text:style-name="P177">а) Да, б) Нет ______________________________________________________________________</text:p>
                  <text:p text:style-name="P190">(<text:span text:style-name="T103">поле для комментариев)</text:span></text:p>
                </table:table-cell>
              </table:table-row>
            </table:table>
          </table:table-cell>
        </table:table-row>
        <table:table-row>
          <table:table-cell table:style-name="Таблица17.A1" office:value-type="string">
            <text:p text:style-name="P178"><text:span text:style-name="T171">7</text:span>.10. Качеством мероприятий, организуемых и проводимых <text:span text:style-name="T173">инструктором, </text:span>инструктором-методистом по месту жительства </text:p>
            <text:p text:style-name="P178">а) Да, <text:s/>б) Нет________________________________________________________________</text:p>
            <text:p text:style-name="P190">(<text:span text:style-name="T103">поле для комментариев)</text:span></text:p>
            <text:p text:style-name="P187"/>
            <text:p text:style-name="P177"><text:span text:style-name="T98">7</text:span><text:span text:style-name="T88">.11. Качеством проведение занятий физкультурно-спортивной направленности по месту проживания граждан</text:span> <text:span text:style-name="T88">в целом:</text:span></text:p>
            <text:p text:style-name="P177">а) Да, б) Нет ______________________________________________________________________</text:p>
            <text:p text:style-name="P190"><text:s/>(<text:span text:style-name="T103">поле для комментариев)</text:span> </text:p>
            <table:table table:name="Таблица19" table:style-name="Таблица19">
              <table:table-column table:style-name="Таблица19.A"/>
              <table:table-row>
                <table:table-cell table:style-name="Таблица19.A1" office:value-type="string">
                  <text:p text:style-name="P177"><text:span text:style-name="T88">Вопрос </text:span><text:span text:style-name="T98">8</text:span><text:span text:style-name="T88">.</text:span> Если Вы (Ваш ребенок) посещаете занятия по месту жительства не первый год, как изменилась работа в 20<text:span text:style-name="T138">23</text:span> году? </text:p>
                  <text:p text:style-name="P177">7.1. Улучшилась</text:p>
                  <text:p text:style-name="P177">7.2. Осталась на прежнем уровне </text:p>
                  <text:p text:style-name="P177">7.3. Ухудшилась (указать почему)_________________________________________________________</text:p>
                  <text:p text:style-name="P177">7.4. Затрудняюсь ответить </text:p>
                </table:table-cell>
              </table:table-row>
            </table:table>
            <text:p text:style-name="P177"/>
          </table:table-cell>
        </table:table-row>
        <table:table-row>
          <table:table-cell table:style-name="Таблица17.A1" office:value-type="string">
            <text:p text:style-name="P177"/>
          </table:table-cell>
        </table:table-row>
      </table:table>
      <text:p text:style-name="P104"><text:span text:style-name="T88">Вопрос </text:span><text:span text:style-name="T99">9</text:span><text:span text:style-name="T88">.</text:span> Что Вы можете предложить для улучшения качества проведения занятий физкультурно-спортивной направленности по месту жительства ___________________________________________</text:p>
      <text:p text:style-name="P104"><text:s/>_____________________________________________________________________________________</text:p>
      <text:p text:style-name="P104"/>
      <text:p text:style-name="P64"><text:span text:style-name="Основной_20_шрифт_20_абзаца"><text:span text:style-name="T68">Дата заполнения анкеты______________________ <text:s text:c="2"/></text:span></text:span></text:p>
      <text:p text:style-name="P64"><text:span text:style-name="Основной_20_шрифт_20_абзаца"><text:span text:style-name="T71">Спасибо за участие в опросе!</text:span></text:span></text:p>
      <text:p text:style-name="P227"><text:span text:style-name="Основной_20_шрифт_20_абзаца"><text:span text:style-name="T57"/></text:span></text:p>
      <text:p text:style-name="P227"><text:span text:style-name="Основной_20_шрифт_20_абзаца"><text:span text:style-name="T57"/></text:span></text:p>
      <text:p text:style-name="P227"><text:span text:style-name="Основной_20_шрифт_20_абзаца"><text:span text:style-name="T57"/></text:span></text:p>
      <text:p text:style-name="P227"><text:span text:style-name="Основной_20_шрифт_20_абзаца"><text:span text:style-name="T57"/></text:span></text:p>
      <text:p text:style-name="P227"><text:span text:style-name="Основной_20_шрифт_20_абзаца"><text:span text:style-name="T57"/></text:span></text:p>
      <text:p text:style-name="P62"><text:span text:style-name="Основной_20_шрифт_20_абзаца"><text:span text:style-name="T66"/></text:span></text:p>
      <text:p text:style-name="P62"><text:span text:style-name="Основной_20_шрифт_20_абзаца"><text:span text:style-name="T85"/></text:span></text:p>
      <text:p text:style-name="P62"><text:span text:style-name="Основной_20_шрифт_20_абзаца"><text:span text:style-name="T85"/></text:span></text:p>
      <text:p text:style-name="P62"><text:soft-page-break/><text:span text:style-name="Основной_20_шрифт_20_абзаца"><text:span text:style-name="T85">Анкета для потребителей муниципальной работы</text:span></text:span></text:p>
      <text:p text:style-name="P93">«Организация и проведение физкультурных и спортивных мероприятий в рамках всероссийского физкультурно-спортивного комплекса </text:p>
      <text:p text:style-name="P93">«Готов к труду и обороне (ГТО)»</text:p>
      <text:p text:style-name="P100"/>
      <text:p text:style-name="P145">Уважаемый респондент!</text:p>
      <text:p text:style-name="P102"><text:tab/>Данный опрос проводится в целях проверки соответствия качества муниципальной работы «Организация и проведение физкультурных и спортивных мероприятий в рамках Всероссийского физкультурно-спортивного комплекса «Готов к труду и обороне (ГТО)», выполняемой автономным учреждением муниципального образования Заводоуковский городской округ «Центр физкультурно-оздоровительной работы по месту жительства – Ритм» (далее - АУ «ЦФОР-Ритм»), утвержденным стандартам качества.</text:p>
      <text:p text:style-name="P102"><text:span text:style-name="T104">Правила заполнения анкеты</text:span><text:span text:style-name="T105">:</text:span> <text:span text:style-name="T105">В опросе имеют право участвовать потребители услуги: родители, законные представители несовершеннолетних; лица, достигшие 18 лет. </text:span><text:span text:style-name="T103">По каждому вопросу предложены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выполнение муниципальной работы для населения округа.</text:span></text:p>
      <text:p text:style-name="P102"/>
      <text:p text:style-name="P102"><text:tab/>Сообщите некоторые сведения о себе (нужное подчеркнуть):</text:p>
      <text:p text:style-name="P102"><text:span text:style-name="T88">Пол</text:span>: 1. Мужской; 2. Женский; <text:span text:style-name="T88">Возраст</text:span> (полных лет): 1. 18 – 25; 2. 26-30; 3. 31-35; 4. 36 и старше.</text:p>
      <text:p text:style-name="P102"/>
      <text:p text:style-name="P102"><text:span text:style-name="T88">Вопрос 1. Участником каких физкультурных и спортивных мероприятий в рамках Всероссийского физкультурно-спортивного комплекса «Готов к труду и обороне» (ГТО), стал (и) Ваш ребенок (Вы) в 20</text:span><text:span text:style-name="T91">2</text:span><text:span text:style-name="T101">3</text:span><text:span text:style-name="T88"> году</text:span> (укажите любое количество вариантов ответа): </text:p>
      <text:p text:style-name="P144"><text:tab/></text:p>
      <text:p text:style-name="P120"><text:span text:style-name="T88"><text:tab/>а) </text:span>окружной зимний фестиваль Всероссийского физкультурно-спортивного комплекса «Готов к труду и обороне» (ГТО) среди взрослого населения; </text:p>
      <text:p text:style-name="P102"><text:span text:style-name="T92"><text:tab/>б</text:span><text:span text:style-name="T88">) </text:span>окружной летний фестиваль Всероссийского физкультурно-спортивного комплекса «Готов к труду и обороне» (ГТО) среди взрослого населения; </text:p>
      <text:p text:style-name="P102"><text:span text:style-name="T92"><text:tab/>в</text:span><text:span text:style-name="T88">) </text:span>Спартакиада трудовых коллективов Заводоуковского городского округа (вид – ГТО);</text:p>
      <text:p text:style-name="P102"><text:span text:style-name="T90"><text:tab/>г)</text:span><text:span text:style-name="T141"> окружной фестиваль ВФСК ГТО среди семейных команд;</text:span></text:p>
      <text:p text:style-name="P102"><text:span text:style-name="T90"><text:tab/>д)</text:span><text:span text:style-name="T141"> </text:span>окружные соревнования по пулевой стрельбе из пневматической винтовки среди СГ ДПВС; </text:p>
      <text:p text:style-name="P102"><text:span text:style-name="T90"><text:tab/>е)</text:span><text:span text:style-name="T141"> </text:span>спортивный фестиваль ВФСК ГТО «Одна страна - одна команда!»;</text:p>
      <text:p text:style-name="P102"><text:span text:style-name="T90"><text:tab/>ё) </text:span>соревнования по многоборью ВФСК ГТО среди обучающихся СГ ДПВС; </text:p>
      <text:p text:style-name="P131"><text:span text:style-name="T90"><text:tab/>ж)</text:span><text:span text:style-name="T141"> </text:span>личное первенство Заводоуковского городского округа по стрельбе из пневматической винтовки;</text:p>
      <text:p text:style-name="P136"><text:span text:style-name="T89"><text:tab/>з)</text:span> Фестиваль комплекса ГТО среди обучающихся дошкольных образовательных организаций Заводоуковского городского округа;</text:p>
      <text:p text:style-name="P147"><text:tab/>и)<text:span text:style-name="T126"> другое</text:span> ______________________________________________________________________</text:p>
      <text:p text:style-name="P147"><text:s text:c="80"/><text:span text:style-name="T111"><text:s text:c="2"/>(указать)</text:span></text:p>
      <text:p text:style-name="P142">Вопрос 2. Из каких источников Вы получаете информацию о проведении физкультурных и спортивных мероприятий в рамках Всероссийского физкультурно-спортивного комплекса «Готов к труду и обороне (ГТО)» (укажите любое количество вариантов ответа):</text:p>
      <text:p text:style-name="P102">а) от специалистов АУ «ЦФОР-Ритм», <text:span text:style-name="T139">Центра тестирования, других учреждений</text:span>; б) сайт АУ «ЦФОР-Ритм» <text:span text:style-name="T139">(Центр тестирования)</text:span>; <text:span text:style-name="T163">в) сообщество «ВФСК ГТО </text:span><text:span text:style-name="T164">| </text:span><text:span text:style-name="T165">Заводоуковск» в </text:span><text:span text:style-name="T163">социальной сети «ВКонтакте»; г</text:span>) информационные стенды в АУ «ЦФОР-Ритм»; <text:span text:style-name="T163">д</text:span>) сайт администрации округа <text:span text:style-name="T139">и др. </text:span>СМИ <text:span text:style-name="T139">округа</text:span>; е); афиши; <text:span text:style-name="T142">ё</text:span>) от друзей, знакомых; ж) другое____________________________________.</text:p>
      <text:p text:style-name="P143"><text:tab/></text:p>
      <text:p text:style-name="P143"><text:tab/>Оцените качество проведения физкультурных и спортивных мероприятий в рамках В<text:span text:style-name="T184">ФСК ГТО </text:span>в 20<text:span text:style-name="T139">23</text:span> году:</text:p>
      <text:p text:style-name="P102"><text:span text:style-name="T88">Вопрос 3. </text:span>Оцените следующее утверждение (отметив любым знаком в нужном квадрате)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84">Утверждение</text:p>
          </table:table-cell>
          <table:table-cell table:style-name="Таблица20.B1" office:value-type="string">
            <text:p text:style-name="P181">Да</text:p>
          </table:table-cell>
          <table:table-cell table:style-name="Таблица20.B1" office:value-type="string">
            <text:p text:style-name="P181">Нет</text:p>
          </table:table-cell>
          <table:table-cell table:style-name="Таблица20.B1" office:value-type="string">
            <text:p text:style-name="P181">Поле для комментариев</text:p>
          </table:table-cell>
        </table:table-row>
        <table:table-row>
          <table:table-cell table:style-name="Таблица20.A2" office:value-type="string">
            <text:p text:style-name="P175">Физкультурные и спортивные мероприятия в рамках Всероссийского физкультурно-спортивного комплекса «Готов к труду и обороне» (ГТО) проводились в соответствии с Положениями о данных мероприятиях</text:p>
          </table:table-cell>
          <table:table-cell table:style-name="Таблица20.B2" office:value-type="string">
            <text:p text:style-name="P175"/>
          </table:table-cell>
          <table:table-cell table:style-name="Таблица20.B2" office:value-type="string">
            <text:p text:style-name="P175"/>
          </table:table-cell>
          <table:table-cell table:style-name="Таблица20.B2" office:value-type="string">
            <text:p text:style-name="P175"/>
          </table:table-cell>
        </table:table-row>
        <table:table-row>
          <table:table-cell table:style-name="Таблица20.A2" office:value-type="string">
            <text:p text:style-name="P175">Прием нормативов испытаний комплекса ГТО на физкультурных и спортивных мероприятиях в рамках Всероссийского физкультурно-спортивного комплекса «Готов к труду и обороне» (ГТО), проводился в <text:soft-page-break/>соответствии с Государственными требованиями Всероссийского физкультурно-спортивного комплекса «Готов к труду и обороне» (ГТО), утвержденными приказом Минспорта России от <text:span text:style-name="T181">22</text:span> <text:span text:style-name="T140">февраля</text:span> 20<text:span text:style-name="T181">23</text:span> г<text:span text:style-name="T181">ода</text:span> № <text:span text:style-name="T181">117</text:span>.</text:p>
          </table:table-cell>
          <table:table-cell table:style-name="Таблица20.B2" office:value-type="string">
            <text:p text:style-name="P175"/>
          </table:table-cell>
          <table:table-cell table:style-name="Таблица20.B2" office:value-type="string">
            <text:p text:style-name="P175"/>
          </table:table-cell>
          <table:table-cell table:style-name="Таблица20.B2" office:value-type="string">
            <text:p text:style-name="P175"/>
          </table:table-cell>
        </table:table-row>
      </table:table>
      <text:p text:style-name="P102"/>
      <text:p text:style-name="P142">Вопрос 4. Удовлетворены ли Вы (если не удовлетворены, напишите комментарий в свободной строке):</text:p>
      <text:p text:style-name="P102"><text:span text:style-name="T88">4.1.</text:span> Имеющимися возможностями получать информацию о проведении физкультурных и спортивных мероприятий в рамках Всероссийского физкультурно-спортивного комплекса «Готов к труду и обороне» (ГТО) (от специалистов <text:span text:style-name="T140">АУ «ЦФОР-Ритм»,</text:span> Центра тестирования при посещении учреждения <text:span text:style-name="T140">или </text:span>по телефону, сайт АУ «ЦФОР-Ритм» (Центр тестирования), сайт администрации округа <text:span text:style-name="T140">и др. </text:span>СМИ округа, <text:span text:style-name="T140">социальные сети, </text:span>информационные стенды, афиши, другие источники): </text:p>
      <text:p text:style-name="P102">а) Да, б) Нет __________________________________________________________________________</text:p>
      <text:p text:style-name="P156">(поле для комментариев)</text:p>
      <text:p text:style-name="P102"><text:span text:style-name="T88">4.2.</text:span> Состоянием информации о проведении физкультурных и спортивных мероприятий в рамках Всероссийского физкультурно-спортивного комплекса «Готов к труду и обороне» (ГТО) (сайт АУ «ЦФОР-Ритм» <text:span text:style-name="T140">(Центр тестирования)</text:span>, сайт администрации округа, информационные стенды):</text:p>
      <text:p text:style-name="P102">а) Да, б) Нет __________________________________________________________________________ </text:p>
      <text:p text:style-name="P153"><text:s/>(<text:span text:style-name="T103">поле для комментариев)</text:span></text:p>
      <text:p text:style-name="P102"><text:span text:style-name="T88">4.3. </text:span>Местом проведения физкультурных и спортивных мероприятий в рамках Всероссийского физкультурно-спортивного комплекса «Готов к труду и обороне» (ГТО):</text:p>
      <text:p text:style-name="P102">а) Да б) Нет ___________________________________________________________________________</text:p>
      <text:p text:style-name="P156">(поле для комментариев)</text:p>
      <text:p text:style-name="P102"><text:span text:style-name="T88">4.4.</text:span> Состоянием спортивных объектов (спортивных залов, плоскостных сооружений и т.д.) (соответствие требованиям санитарно-гигиенических норм и правил (температурный режим, вентиляция и др.), правил противопожарной безопасности, <text:span text:style-name="T140">антитеррористической безопасности</text:span>), на которых проводились физкультурные и спортивные мероприятия в рамках Всероссийского физкультурно-спортивного комплекса «Готов к труду и обороне» (ГТО):</text:p>
      <text:p text:style-name="P102">а) Да б) Нет___________________________________________________________________________</text:p>
      <text:p text:style-name="P157">(поле для комментариев)</text:p>
      <text:p text:style-name="P102"><text:span text:style-name="T88">4.5.</text:span> Уровнем оснащения спортивных объектов, на которых проходили физкультурные и спортивные мероприятий в рамках Всероссийского физкультурно-спортивного комплекса «Готов к труду и обороне» (ГТО), необходимым спортивным оборудованием, инвентарем:</text:p>
      <text:p text:style-name="P109">а) Да б) Нет ___________________________________________________________________________</text:p>
      <text:p text:style-name="P156">(поле для комментариев)</text:p>
      <text:p text:style-name="P102"><text:span text:style-name="T88">4.6.</text:span> Профессиональным уровнем судейского состава: </text:p>
      <text:p text:style-name="P102">а) Да, б) Нет __________________________________________________________________________</text:p>
      <text:p text:style-name="P156">(поле для комментариев)</text:p>
      <text:p text:style-name="P102"><text:span text:style-name="T88">4.7.</text:span> Уровнем безопасности при проведении физкультурных и спортивных мероприятий в рамках Всероссийского физкультурно-спортивного комплекса «Готов к труду и обороне» (ГТО), (охрана общественного порядка, наличие медицинского работника и т.д.):</text:p>
      <text:p text:style-name="P102">а) Да, б) Нет___________________________________________________________________________</text:p>
      <text:p text:style-name="P156">(поле для комментариев)</text:p>
      <text:p text:style-name="P102"><text:span text:style-name="T88">4.8. Качеством проведения физкультурных и спортивных мероприятий в рамках Всероссийского физкультурно-спортивного комплекса «Готов к труду и обороне» (ГТО),</text:span> <text:span text:style-name="T88">в целом:</text:span></text:p>
      <text:p text:style-name="P127">а) Да, б) Не<text:span text:style-name="T140">т</text:span>___________________________________________________________________________</text:p>
      <text:p text:style-name="P153"><text:s/><text:span text:style-name="T103">(поле для комментариев)</text:span></text:p>
      <text:p text:style-name="P102"><text:span text:style-name="T88">Вопрос 5.</text:span> Что Вы можете предложить для улучшения качества проведения физкультурных и спортивных мероприятий в рамках Всероссийского физкультурно-спортивного комплекса «Готов к труду и обороне (ГТО)__________________________________________________________________</text:p>
      <text:p text:style-name="P102">_____________________________________________________________________________________</text:p>
      <text:p text:style-name="P124"/>
      <text:p text:style-name="P124">Дата заполнения анкеты______________________ <text:s text:c="8"/></text:p>
      <text:p text:style-name="P124"/>
      <text:p text:style-name="P124"><text:s/><text:span text:style-name="T105">Спасибо за участие в опросе!</text:span></text:p>
      <text:p text:style-name="P228"><text:span text:style-name="Основной_20_шрифт_20_абзаца"><text:span text:style-name="T58"/></text:span></text:p>
      <text:p text:style-name="P228"><text:span text:style-name="Основной_20_шрифт_20_абзаца"><text:span text:style-name="T58"/></text:span></text:p>
      <text:p text:style-name="P228"><text:span text:style-name="Основной_20_шрифт_20_абзаца"><text:span text:style-name="T58"/></text:span></text:p>
      <text:p text:style-name="P228"><text:span text:style-name="Основной_20_шрифт_20_абзаца"><text:span text:style-name="T58"/></text:span></text:p>
      <text:p text:style-name="P228"><text:span text:style-name="Основной_20_шрифт_20_абзаца"><text:span text:style-name="T58"/></text:span></text:p>
      <text:p text:style-name="P228"><text:span text:style-name="Основной_20_шрифт_20_абзаца"><text:span text:style-name="T58"/></text:span></text:p>
      <text:p text:style-name="P61"><text:soft-page-break/><text:span text:style-name="Основной_20_шрифт_20_абзаца"><text:span text:style-name="T85">Анкета для потребителей муниципальной работы</text:span></text:span></text:p>
      <text:p text:style-name="P94">«Проведение тестирования выполнения нормативов испытаний (тестов) </text:p>
      <text:p text:style-name="P94">комплекса ГТО» </text:p>
      <text:p text:style-name="P159"/>
      <text:p text:style-name="P102"/>
      <text:p text:style-name="P138">Уважаемый респондент!</text:p>
      <text:p text:style-name="P138"/>
      <text:p text:style-name="P102"><text:tab/>Данный опрос проводится в целях проверки соответствия качества муниципальной работы <text:span text:style-name="T88">«Проведение тестирования выполнения нормативов испытаний (тестов) комплекса ГТО»</text:span>, выполняемой автономным учреждением муниципального образования Заводоуковский городской округ «Центр физкультурно-оздоровительной работы по месту жительства – Ритм» (далее - АУ «ЦФОР-Ритм»), утвержденным стандартам качества.</text:p>
      <text:p text:style-name="P102"><text:span text:style-name="T104">Правила заполнения анкеты</text:span><text:span text:style-name="T105">:</text:span> <text:span text:style-name="T105">В опросе имеют право участвовать потребители услуги: родители, законные представители несовершеннолетних; лица, достигшие 18 лет. </text:span><text:span text:style-name="T103">По каждому вопросу предложены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выполнение муниципальной работы для населения округа.</text:span></text:p>
      <text:p text:style-name="P102"/>
      <text:p text:style-name="P102"><text:tab/>Сообщите некоторые сведения о себе (нужное подчеркнуть):</text:p>
      <text:p text:style-name="P102"><text:span text:style-name="T88">Пол</text:span>: 1. Мужской; 2. Женский; <text:span text:style-name="T88">Возраст</text:span> (полных лет): 1. 18 – 25; 2. 26-30; 3. 31-35; 4. 36 и старше.</text:p>
      <text:p text:style-name="P102"/>
      <text:p text:style-name="P102"><text:span text:style-name="T88">Вопрос 1. </text:span>Участником каких физкультурных и спортивных мероприятий в рамках ВФСК ГТО, в ходе которых было предусмотрено тестирование выполнения нормативов испытаний (тестов) комплекса ГТО, стал (и) Ваш ребенок (Вы) в 20<text:span text:style-name="T143">23</text:span> году (укажите названия мероприятий):</text:p>
      <text:p text:style-name="P142">____________________________________________________________________________________</text:p>
      <text:p text:style-name="P142">____________________________________________________________________________________</text:p>
      <text:p text:style-name="P102"/>
      <text:p text:style-name="P102"><text:span text:style-name="T88">Вопрос 2.</text:span> Из каких источников Вы получаете информацию о проведении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 (укажите любое количество вариантов ответа): <text:s text:c="5"/>а) от специалистов АУ «ЦФОР-Ритм»; б) сайт АУ «ЦФОР-Ритм» <text:span text:style-name="T143">(центр тестирования)</text:span>; в) информационные стенды в АУ «ЦФОР-Ритм»; г) сайт администрации округа <text:span text:style-name="T143">и др. СМИ округа</text:span>; д) <text:span text:style-name="T143">социальные сети; е) </text:span>афиши; <text:span text:style-name="T143">ё</text:span>) от друзей, знакомых; <text:span text:style-name="T143">ж</text:span>) другое_________________________________</text:p>
      <text:p text:style-name="P102"/>
      <text:p text:style-name="P102"><text:span text:style-name="T88">Оцените качество проведения физкультурных и спортивных мероприятий в рамках ВФСК ГТО, в ходе которых было предусмотрено тестирование выполнения нормативов испытаний (тестов) комплекса ГТО,</text:span> <text:span text:style-name="T88">в 20</text:span><text:span text:style-name="T93">2</text:span><text:span text:style-name="T102">3</text:span><text:span text:style-name="T88"> году:</text:span></text:p>
      <text:p text:style-name="P102"><text:span text:style-name="T88">Вопрос 3. </text:span>Оцените следующее утверждение (отметив любым знаком в нужном квадрате)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184">Утверждение</text:p>
          </table:table-cell>
          <table:table-cell table:style-name="Таблица21.B1" office:value-type="string">
            <text:p text:style-name="P181">Да</text:p>
          </table:table-cell>
          <table:table-cell table:style-name="Таблица21.B1" office:value-type="string">
            <text:p text:style-name="P181">Нет</text:p>
          </table:table-cell>
          <table:table-cell table:style-name="Таблица21.B1" office:value-type="string">
            <text:p text:style-name="P181">Поле для комментариев</text:p>
          </table:table-cell>
        </table:table-row>
        <table:table-row>
          <table:table-cell table:style-name="Таблица21.A2" office:value-type="string">
            <text:p text:style-name="P175">Физкультурные и спортивные мероприятия в рамках ВФСК ГТО, в ходе которых было предусмотрено тестирование выполнения нормативов испытаний (тестов) комплекса ГТО, проводились в соответствии с Положениями о данных мероприятиях</text:p>
          </table:table-cell>
          <table:table-cell table:style-name="Таблица21.B2" office:value-type="string">
            <text:p text:style-name="P175"/>
          </table:table-cell>
          <table:table-cell table:style-name="Таблица21.B2" office:value-type="string">
            <text:p text:style-name="P175"/>
          </table:table-cell>
          <table:table-cell table:style-name="Таблица21.B2" office:value-type="string">
            <text:p text:style-name="P175"/>
          </table:table-cell>
        </table:table-row>
        <table:table-row>
          <table:table-cell table:style-name="Таблица21.A2" office:value-type="string">
            <text:p text:style-name="P179">Прием нормативов испытаний комплекса ГТО на физкультурных и спортивных мероприятиях в рамках Всероссийского физкультурно-спортивного комплекса «Готов к труду и обороне» (ГТО), проводился в соответствии с Государственными требованиями Всероссийского физкультурно-спортивного комплекса «Готов к труду и обороне» (ГТО), утвержденными приказом Минспорта России от <text:span text:style-name="T181">22</text:span> <text:span text:style-name="T140">февраля</text:span> 20<text:span text:style-name="T181">23</text:span> г<text:span text:style-name="T181">ода</text:span> № <text:span text:style-name="T181">117</text:span>.</text:p>
          </table:table-cell>
          <table:table-cell table:style-name="Таблица21.B2" office:value-type="string">
            <text:p text:style-name="P175"/>
          </table:table-cell>
          <table:table-cell table:style-name="Таблица21.B2" office:value-type="string">
            <text:p text:style-name="P175"/>
          </table:table-cell>
          <table:table-cell table:style-name="Таблица21.B2" office:value-type="string">
            <text:p text:style-name="P175"/>
          </table:table-cell>
        </table:table-row>
      </table:table>
      <text:p text:style-name="P142">Вопрос 4. Удовлетворены ли Вы (если не удовлетворены, напишите комментарий в свободной строке):</text:p>
      <text:p text:style-name="P111"><text:span text:style-name="T88">4.1.</text:span> Имеющимися возможностями получать информацию о проведении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 (от специалистов <text:span text:style-name="T143">АУ «ЦФОР-Ритм»,</text:span> Центра тестирования при посещении учреждения <text:span text:style-name="T143">или </text:span>по телефону), сайт АУ «ЦФОР-Ритм», сайт администрации округа <text:span text:style-name="T143">и др.</text:span> СМИ округа, <text:span text:style-name="T163">сообщество «ВФСК ГТО </text:span><text:span text:style-name="T164">| </text:span><text:span text:style-name="T165">Заводоуковск» в </text:span><text:span text:style-name="T163">социальной сети «ВКонтакте»,</text:span> информационные стенды, афиши, другие источники): </text:p>
      <text:p text:style-name="P102"><text:soft-page-break/>а) Да, б) Нет___________________________________________________________________________</text:p>
      <text:p text:style-name="P153"><text:span text:style-name="T103">(поле для комментариев)</text:span> </text:p>
      <text:p text:style-name="P102"><text:span text:style-name="T88">4.2.</text:span> Состоянием информации о проведении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 (сайт АУ «ЦФОР-Ритм» (Центр тестирования), сайт администрации округа, информационные стенды, другое):</text:p>
      <text:p text:style-name="P102">а) Да, б) Нет___________________________________________________________________________ </text:p>
      <text:p text:style-name="P153">(<text:span text:style-name="T103">поле для комментариев)</text:span></text:p>
      <text:p text:style-name="P102"><text:span text:style-name="T88">4.3. </text:span>Местом проведения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</text:p>
      <text:p text:style-name="P102">а) Да б) Нет ___________________________________________________________________________</text:p>
      <text:p text:style-name="P156">(поле для комментариев)</text:p>
      <text:p text:style-name="P102"><text:span text:style-name="T88">4.4.</text:span> Состоянием спортивных объектов (спортивных залов, плоскостных сооружений и т.д.) (соответствие требованиям санитарно-гигиенических норм и правил (температурный режим, вентиляция и др.), правил противопожарной безопасности, <text:span text:style-name="T143">антитеррористической безопасности</text:span>), на которых проводились физкультурные и спортивные мероприятия в рамках ВФСК ГТО, в ходе которых предусмотрено тестирование выполнения нормативов испытаний (тестов) комплекса ГТО:</text:p>
      <text:p text:style-name="P102">а) Да, б) Нет ________________________________________________________________________</text:p>
      <text:p text:style-name="P156">(поле для комментариев)</text:p>
      <text:p text:style-name="P102"/>
      <text:p text:style-name="P102"><text:span text:style-name="T88">4.5.</text:span> Уровнем оснащения спортивных объектов, на которых проходили физкультурные и спортивные мероприятия в рамках ВФСК ГТО, в ходе которых предусмотрено тестирование выполнения нормативов испытаний (тестов) комплекса ГТО, необходимым спортивным оборудованием, инвентарем:</text:p>
      <text:p text:style-name="P102">а) Да б) Нет ___________________________________________________________________________</text:p>
      <text:p text:style-name="P156">(поле для комментариев)</text:p>
      <text:p text:style-name="P102"><text:span text:style-name="T88">4.6.</text:span> Профессиональным уровнем судейского состава: </text:p>
      <text:p text:style-name="P102">а) Да <text:s/>б) Нет __________________________________________________________________________</text:p>
      <text:p text:style-name="P156">(поле для комментариев)</text:p>
      <text:p text:style-name="P102"><text:span text:style-name="T88">4.7.</text:span> Уровнем безопасности при проведении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 (охрана общественного порядка, наличие медицинского работника и т.д.):</text:p>
      <text:p text:style-name="P102">а) Да, б) Нет __________________________________________________________________________</text:p>
      <text:p text:style-name="P121"><text:s/><text:span text:style-name="T103">(</text:span><text:span text:style-name="T110">поле для комментариев)</text:span></text:p>
      <text:p text:style-name="P102"/>
      <text:p text:style-name="P102"><text:span text:style-name="T88">4.8. Качеством проведения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,</text:span> <text:span text:style-name="T88">в целом:</text:span></text:p>
      <text:p text:style-name="P110">а) Да, б) Нет __________________________________________________________________________</text:p>
      <text:p text:style-name="P153"><text:s/><text:span text:style-name="T103">(поле для комментариев)</text:span></text:p>
      <text:p text:style-name="P102"/>
      <text:p text:style-name="P102"><text:span text:style-name="T88">Вопрос 5.</text:span> Что Вы можете предложить для улучшения качества проведения физкультурных и спортивных мероприятий в рамках ВФСК ГТО, в ходе которых предусмотрено тестирование выполнения нормативов испытаний (тестов) комплекса ГТО __________________________________</text:p>
      <text:p text:style-name="P102">_____________________________________________________________________________________</text:p>
      <text:p text:style-name="P102"/>
      <text:p text:style-name="P102"/>
      <text:p text:style-name="P121">Дата заполнения анкеты______________________</text:p>
      <text:p text:style-name="P121"/>
      <text:p text:style-name="P149">Спасибо за участие в опросе!</text:p>
      <text:p text:style-name="P200"><text:span text:style-name="Основной_20_шрифт_20_абзаца"><text:span text:style-name="T70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00"><text:span text:style-name="Основной_20_шрифт_20_абзаца"><text:span text:style-name="T39"/></text:span></text:p>
      <text:p text:style-name="P229"><text:span text:style-name="Основной_20_шрифт_20_абзаца"><text:span text:style-name="T58"/></text:span></text:p>
      <text:p text:style-name="P229"><text:span text:style-name="Основной_20_шрифт_20_абзаца"><text:span text:style-name="T58"/></text:span></text:p>
      <text:p text:style-name="P229"><text:span text:style-name="Основной_20_шрифт_20_абзаца"><text:span text:style-name="T58"/></text:span></text:p>
      <text:p text:style-name="P229"><text:span text:style-name="Основной_20_шрифт_20_абзаца"><text:span text:style-name="T58"/></text:span></text:p>
      <text:p text:style-name="P212"/>
      <text:p text:style-name="P200"><text:span text:style-name="Основной_20_шрифт_20_абзаца"><text:span text:style-name="T66"/></text:span></text:p>
      <text:p text:style-name="P61"><text:span text:style-name="Основной_20_шрифт_20_абзаца"><text:span text:style-name="T86"/></text:span></text:p>
      <text:p text:style-name="P61"><text:soft-page-break/><text:span text:style-name="Основной_20_шрифт_20_абзаца"><text:span text:style-name="T86">Анкета для потребителей муниципальной работы</text:span></text:span></text:p>
      <text:p text:style-name="P95">«Обеспечение участия спортивных сборных команд в официальных спортивных мероприятиях»</text:p>
      <text:p text:style-name="P101">(межмуниципальные, <text:span text:style-name="T183">региональные, межрегиональные, всероссийские</text:span>)</text:p>
      <text:p text:style-name="P121"/>
      <text:p text:style-name="P138">Уважаемый респондент!</text:p>
      <text:p text:style-name="P138"/>
      <text:p text:style-name="P115"><text:tab/>Данный опрос проводится в целях проверки соответствия качества муниципальной работы «Обеспечение участия спортивных сборных команд в официальных спортивных мероприятиях» межмуниципального, <text:span text:style-name="T183">регионального, межрегионального, всероссийского</text:span> уровн<text:span text:style-name="T183">ей</text:span>, выполняемой автономным учреждением дополнительного образования муниципального образования Заводоуковский городской округ «<text:span text:style-name="T169">С</text:span>портивная школа» (<text:span text:style-name="T148">далее - </text:span>АУ ДО МОЗГО «СШ», <text:span text:style-name="T148">учреждение</text:span>), автономным учреждением муниципального образования Заводоуковский городской округ «Центр физкультурно-оздоровительной работы <text:span text:style-name="T159">по месту жительства</text:span> – Ритм» (<text:span text:style-name="T148">далее - </text:span>АУ «ЦФОР-Ритм», <text:span text:style-name="T148">учреждение</text:span>), утвержденным стандартам качества.</text:p>
      <text:p text:style-name="P102"><text:span text:style-name="T104">Правила заполнения анкеты</text:span><text:span text:style-name="T105">:</text:span> <text:span text:style-name="T105">В опросе имеют право участвовать потребители муниципальной работы (участники сборных команд). </text:span><text:span text:style-name="T103">По каждому вопросу предложены варианты ответов. Выберите тот ответ, который совпадает с Вашим мнением (нужное подчеркните или отметьте любым знаком). Просим не оставлять без ответа ни один из вопросов. Рассчитываем на точность и откровенность Ваших ответов, которые помогут усовершенствовать выполнение муниципальной работы для населения округа.</text:span></text:p>
      <text:p text:style-name="P102"/>
      <text:p text:style-name="P102"><text:tab/>Сообщите некоторые сведения о себе (нужное подчеркнуть):</text:p>
      <text:p text:style-name="P116"><text:span text:style-name="T88">Пол</text:span>: 1. Мужской; 2. Женский; <text:span text:style-name="T88">Возраст</text:span> (полных лет): 1. 18 – 25; 2. 26-30; 3. 31-35; 4. 36 и старше.</text:p>
      <text:p text:style-name="P130"><text:tab/></text:p>
      <text:p text:style-name="P130"><text:span text:style-name="T89"><text:tab/>Отметьте <text:s/>в мероприятиях какого уровня <text:s/>вы принимали участие в 2023 году (</text:span><text:span text:style-name="T106">нужное подчеркните или отметьте любым знаком)</text:span><text:span text:style-name="T89">:</text:span></text:p>
      <text:p text:style-name="P137">1. О<text:span text:style-name="T118">фициальные спортивные мероприятия </text:span>межмуниципального уровня;</text:p>
      <text:p text:style-name="P137">2. О<text:span text:style-name="T118">фициальные спортивные мероприятия</text:span> регионального уровня;</text:p>
      <text:p text:style-name="P137">3. О<text:span text:style-name="T118">фициальные спортивные мероприятия</text:span> межрегионального уровня;</text:p>
      <text:p text:style-name="P137">4. О<text:span text:style-name="T118">фициальные спортивные мероприятия</text:span> всероссийского уровня.</text:p>
      <text:p text:style-name="P133"/>
      <text:p text:style-name="P102"><text:span text:style-name="T88">Вопрос 1.</text:span> Сколько раз Вы принимали участие в составе сборных команд в официальных спортивных мероприятиях <text:span text:style-name="T183">указанного Вами</text:span> уровня (соревнованиях, турнирах, первенствах, <text:span text:style-name="T183">чемпионатах</text:span>) в 20<text:span text:style-name="T144">23</text:span> году:</text:p>
      <text:p text:style-name="P102">а) Принимал 1 раз; б) Принимал 2 раза и более;</text:p>
      <text:p text:style-name="P102"/>
      <text:p text:style-name="P117"><text:span text:style-name="T88">Вопрос </text:span><text:span text:style-name="T94">2</text:span><text:span text:style-name="T88">. </text:span>Каким учреждением были организованы данные официальные спортивные мероприятия:</text:p>
      <text:p text:style-name="P117">а) АУ ДО МОЗГО «СШ»; <text:s/>б) АУ «ЦФОР – Ритм».</text:p>
      <text:p text:style-name="P117"/>
      <text:p text:style-name="P102"><text:span text:style-name="T88">Вопрос </text:span><text:span text:style-name="T94">3</text:span><text:span text:style-name="T88">. </text:span>Перечислите официальные спортивные мероприятия, прошедшие в 20<text:span text:style-name="T144">23</text:span> году, в которых вы приняли участие в составе сборных команд (не более трех мероприятий):</text:p>
      <text:p text:style-name="P102">1.__________________________________________________________________________________</text:p>
      <text:p text:style-name="P102">2.__________________________________________________________________________________</text:p>
      <text:p text:style-name="P102">3.__________________________________________________________________________________</text:p>
      <text:p text:style-name="P102"/>
      <text:p text:style-name="P138">Оцените качество обеспечения участия спортивных сборных команд в официальных спортивных мероприятиях:</text:p>
      <text:p text:style-name="P102"/>
      <text:p text:style-name="P102"><text:span text:style-name="T88">Вопрос </text:span><text:span text:style-name="T94">4</text:span><text:span text:style-name="T88">. Удовлетворены ли Вы</text:span> (если не удовлетворены, напишите комментарий в свободной строке):</text:p>
      <text:p text:style-name="P102"><text:span text:style-name="T148">4</text:span>.1. Условиями подготовки сборных команд к участию в официальных спортивных мероприятиях:</text:p>
      <text:p text:style-name="P118">а) Да, <text:s/>б) Нет __________________________________________________________________________</text:p>
      <text:p text:style-name="P102"/>
      <text:p text:style-name="P102"><text:span text:style-name="T148">4</text:span>.1.1. Организацией и проведением тренировочных мероприятий:</text:p>
      <text:p text:style-name="P102">а) Да, <text:s/>б) Нет __________________________________________________________________________</text:p>
      <text:p text:style-name="P156">(поле для комментариев)</text:p>
      <text:p text:style-name="P102"/>
      <text:p text:style-name="P102"><text:span text:style-name="T148">4</text:span>.1.2 Состоянием спортивн<text:span text:style-name="T145">ых</text:span> объект<text:span text:style-name="T145">ов</text:span>, на котор<text:span text:style-name="T145">ых</text:span> проводятся тренировочные мероприятия (соответствие требованиям санитарно-гигиенических норм и правил, правил противопожарной безопасности, <text:span text:style-name="T147">антитеррористической безопасности</text:span> и др.):</text:p>
      <text:p text:style-name="P102">а) Да, б) Нет __________________________________________________________________________ </text:p>
      <text:p text:style-name="P153">(<text:span text:style-name="T103">поле для комментариев)</text:span></text:p>
      <text:p text:style-name="P102"><text:soft-page-break/></text:p>
      <text:p text:style-name="P102"><text:span text:style-name="T149">4</text:span>.1.3. Оснащением спортивн<text:span text:style-name="T145">ых</text:span> объект<text:span text:style-name="T145">ов</text:span>, на котор<text:span text:style-name="T145">ых</text:span> проводятся тренировочные мероприятия, спортивным инвентарем и оборудованием, необходимыми для тренировочных мероприятий:</text:p>
      <text:p text:style-name="P121">а) Да, б) Не<text:span text:style-name="T145">т</text:span> __________________________________________________________________________ <text:span text:style-name="T109">(</text:span><text:span text:style-name="T110">поле для комментариев)</text:span></text:p>
      <text:p text:style-name="P155"/>
      <text:p text:style-name="P102"><text:span text:style-name="T149">4</text:span>.1.4. Квалификацией, опытом, профессиональной подготовкой специалистов <text:span text:style-name="T149">учреждения</text:span>, занимающихся подготовкой к участию и обеспечением участия спортивных сборных команд в официальных спортивных мероприятиях:</text:p>
      <text:p text:style-name="P102">а) Да, б) Нет __________________________________________________________________________</text:p>
      <text:p text:style-name="P156">(поле для комментариев)</text:p>
      <text:p text:style-name="P156"/>
      <text:p text:style-name="P102"><text:span text:style-name="T149">4</text:span>.1.5. Отношением специалистов <text:span text:style-name="T149">учреждения</text:span>, занимающихся подготовкой к участию и обеспечением участия спортивных сборных команд в официальных спортивных мероприятиях (вежливость, внимание, информированность):</text:p>
      <text:p text:style-name="P102">а) Да, б) Нет __________________________________________________________________________</text:p>
      <text:p text:style-name="P156">(поле для комментариев)</text:p>
      <text:p text:style-name="P155"/>
      <text:p text:style-name="P102"><text:span text:style-name="T88">Вопрос </text:span><text:span text:style-name="T95">5</text:span><text:span text:style-name="T88">. Удовлетворены ли Вы</text:span> (если не удовлетворены, напишите комментарий в свободной строке):</text:p>
      <text:p text:style-name="P102"><text:span text:style-name="T149">5</text:span>.1. Условиями транспортировки спортивной команды до мест<text:span text:style-name="T147">а</text:span> проведения официального спортивного мероприятия и обратно:</text:p>
      <text:p text:style-name="P102">а) Да, <text:s/>б) Нет _____________________________________________________________________</text:p>
      <text:p text:style-name="P156">(поле для комментариев)</text:p>
      <text:p text:style-name="P102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able:table table:name="Таблица23" table:style-name="Таблица23">
              <table:table-column table:style-name="Таблица23.A"/>
              <table:table-row>
                <table:table-cell table:style-name="Таблица23.A1" office:value-type="string">
                  <text:p text:style-name="P175"><text:span text:style-name="T149">5</text:span>.2. Имеющимися возможностями получать информацию об организации работы по подготовке к участию и обеспечению участия спортивных сборных команд в официальных спортивных мероприятиях (от специалистов учреждения, сайт <text:span text:style-name="T148">учреждения</text:span>, <text:span text:style-name="T149">социальные сети,</text:span> информационные стенды, другое): </text:p>
                  <text:p text:style-name="P175">а) Да, б) Нет___________________________________________________________________________ </text:p>
                  <text:p text:style-name="P188"><text:s/>(<text:span text:style-name="T103">поле для комментариев)</text:span></text:p>
                  <text:p text:style-name="P175"/>
                </table:table-cell>
              </table:table-row>
              <table:table-row>
                <table:table-cell table:style-name="Таблица23.A1" office:value-type="string">
                  <text:p text:style-name="P175"><text:span text:style-name="T149">5</text:span>.3. Состоянием информации об <text:span text:style-name="T148">учреждении</text:span>, порядке и правилах проводимой учреждением работы (на сайте <text:span text:style-name="T148">учреждения</text:span>, информационных стендах, другое):</text:p>
                  <text:p text:style-name="P175">а) Да, б) Нет ___________________________________________________________________________ </text:p>
                  <text:p text:style-name="P188">(<text:span text:style-name="T103">поле для комментариев)</text:span></text:p>
                  <text:p text:style-name="P175"/>
                </table:table-cell>
              </table:table-row>
            </table:table>
            <text:p text:style-name="P175"/>
          </table:table-cell>
        </table:table-row>
      </table:table>
      <text:p text:style-name="P102"><text:span text:style-name="T88">Вопрос </text:span><text:span text:style-name="T95">6</text:span><text:span text:style-name="T88">. Удовлетворены ли Вы</text:span> (если не удовлетворены, напишите комментарий в свободной строке) <text:span text:style-name="T88">качеством обеспечения участия спортивных сборных команд в официальных спортивных мероприятиях в целом:</text:span></text:p>
      <text:p text:style-name="P119">а) Да, б) Нет __________________________________________________________________________</text:p>
      <text:p text:style-name="P153"><text:s/><text:span text:style-name="T103">(поле для комментариев)</text:span></text:p>
      <text:p text:style-name="P102"/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able:table table:name="Таблица25" table:style-name="Таблица25">
              <table:table-column table:style-name="Таблица25.A"/>
              <table:table-row>
                <table:table-cell table:style-name="Таблица25.A1" office:value-type="string">
                  <text:p text:style-name="P175"><text:span text:style-name="T88">Вопрос </text:span><text:span text:style-name="T95">7</text:span><text:span text:style-name="T88">.</text:span> Если Вы не первый год участвовали в составе сборных команд в официальных спортивных мероприятиях, поясните, изменился ли уровень обеспечения <text:span text:style-name="T148">учреждением</text:span> участия спортивных сборных команд в официальных спортивных мероприятиях <text:s/>в 20<text:span text:style-name="T146">23</text:span> году: </text:p>
                  <text:p text:style-name="P175">7.1. Повысился</text:p>
                  <text:p text:style-name="P175">7.2. Остался на прежнем уровне </text:p>
                  <text:p text:style-name="P175">7.3. Понизился (указать почему)___________________________________________________________</text:p>
                  <text:p text:style-name="P175">7.4. Затрудняюсь ответить </text:p>
                  <text:p text:style-name="P175"><text:span text:style-name="T88">Вопрос</text:span> <text:span text:style-name="T184">8</text:span>. Предложите меры нематериального поощрения за результативные выступления в составе сборных команд:</text:p>
                  <text:p text:style-name="P184">______________________________________________________________________________________</text:p>
                </table:table-cell>
              </table:table-row>
            </table:table>
            <text:p text:style-name="P175"/>
          </table:table-cell>
        </table:table-row>
      </table:table>
      <text:p text:style-name="P102"/>
      <text:p text:style-name="P121">Дата заполнения анкеты______________________</text:p>
      <text:p text:style-name="P149"/>
      <text:p text:style-name="P149">Спасибо за участие в опросе!</text:p>
      <text:p text:style-name="P230"><text:span text:style-name="Основной_20_шрифт_20_абзаца"><text:span text:style-name="T59"/></text:span></text:p>
      <text:p text:style-name="P230"><text:span text:style-name="Основной_20_шрифт_20_абзаца"><text:span text:style-name="T59"/></text:span></text:p>
      <text:p text:style-name="P230"><text:span text:style-name="Основной_20_шрифт_20_абзаца"><text:span text:style-name="T59"/></text:span></text:p>
      <text:p text:style-name="P230"><text:span text:style-name="Основной_20_шрифт_20_абзаца"><text:span text:style-name="T59"/></text:span></text:p>
      <text:p text:style-name="P230"><text:span text:style-name="Основной_20_шрифт_20_абзаца"><text:span text:style-name="T59"/></text:span></text:p>
      <text:p text:style-name="P230"><text:span text:style-name="Основной_20_шрифт_20_абзаца"><text:span text:style-name="T59"/></text:span></text:p>
      <text:p text:style-name="P231"><text:span text:style-name="Основной_20_шрифт_20_абзаца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Title" style:family="paragraph">
      <style:paragraph-properties fo:line-height="115%" fo:hyphenation-ladder-count="no-limit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55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margin-left="0cm" fo:margin-right="0cm" fo:line-height="115%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2z0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2.037cm" fo:margin-left="2.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37cm" fo:margin-left="3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37cm" fo:margin-left="3.6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37cm" fo:margin-left="3.94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037cm" fo:margin-left="4.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2.117cm" fo:margin-left="3.3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елена</meta:initial-creator>
    <meta:creation-date>2013-12-18T10:33:00Z</meta:creation-date>
    <dc:date>2024-03-22T14:37:51.625000000</dc:date>
    <meta:editing-cycles>102</meta:editing-cycles>
    <meta:editing-duration>P1DT11H44M10S</meta:editing-duration>
    <meta:print-date>2024-03-22T09:19:30.125000000</meta:print-date>
    <meta:document-statistic meta:table-count="10" meta:image-count="0" meta:object-count="0" meta:page-count="14" meta:paragraph-count="380" meta:word-count="4459" meta:character-count="42717" meta:non-whitespace-character-count="38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Приказы%20на%20премию.odt/Normal"/>
  </office:meta>
</office:document-meta>
</file>